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62</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lagvergunning Zuidwending, Ministerie van Economische Zaken</text:h>
      <text:p text:style-name="ifm_p_font.italic_mt.7.4mm_ifm">DGETM-EO/1607408</text:p>
      <text:p text:style-name="ifm_p_font.italic_ifm">02/06/2016</text:p>
      <text:p text:style-name="ifm_p_mt.3.7mm_ifm">Procesverloop:</text:p>
      <text:p text:style-name="ifm_p_indent.-5mm_mleft.5mm_ifm">–<text:tab/>Akzo Nobel Salt B.V. (hierna: Akzo), N.V. Nederlandse Gasunie, EnergyStock B.V., Gasunie Underground Storage B.V. zijn gezamenlijk houder van de bij beschikking van de Minister van Economische Zaken (hierna: EZ) van 10 april 2006 verleende opslagvergunning Zuidwending met kenmerk E/EP/5727074;</text:p>
      <text:p text:style-name="ifm_p_indent.-5mm_mleft.5mm_ifm">–<text:tab/>de opslagvergunning is laatstelijk gewijzigd bij beschikking van de Minister van EZ van 19 juni 2014, met kenmerk DG-ETM/14089214 (Stcrt. 2014, nr. 19480);</text:p>
      <text:p text:style-name="ifm_p_indent.-5mm_mleft.5mm_ifm">–<text:tab/>de vergunninghouder heeft bij brief van 4 december 2015, ontvangen op dezelfde datum, gevraagd om toestemming op grond van artikel 31, van de Mijnbouwwet (hierna: Mbw) tot overdracht van de opslagvergunning Zuidwending aan Akzo en EnergyStock B.V., waarbij EnergyStock B.V. de persoon wordt die de feitelijke werkzaamheden verricht of daartoe opdracht verleent, als bedoeld in artikel 31a, eerste lid, Mbw, in samenhang met artikel 22, vijfde lid, van de Mbw.</text:p>
      <text:p text:style-name="ifm_p_indent.-5mm_mleft.5mm_ifm">–<text:tab/>de technische of financiële mogelijkheden van de beoogde vergunninghouder geven geen aanleiding tot het weigeren van de toestemming tot overdracht van de opslagvergunning aan deze beoogde vergunninghouder. Hiermee is voldaan aan artikel 31, in samenhang met artikel 27, eerste lid, aanhef en onder a, van de Mbw;</text:p>
      <text:p text:style-name="ifm_p_indent.-5mm_mleft.5mm_ifm">–<text:tab/>de manier waarop de beoogde vergunninghouder voornemens is de activiteiten te verrichten geeft geen aanleiding de toestemming tot overdracht te weigeren. Hiermee is voldaan aan artikel 31, in samenhang met artikel 27, eerste lid, aanhef en onder b, van de Mbw;</text:p>
      <text:p text:style-name="ifm_p_indent.-5mm_mleft.5mm_ifm">–<text:tab/>de beoogde vergunninghouder heeft niet onder een eerdere vergunning bij activiteiten als bedoeld in artikel 6, eerste lid, van de Mijnbouwwet blijk gegeven van gebrek aan efficiëntie en verantwoordelijkheidszin, daaronder mede verstaan maatschappelijke verantwoordelijkheidszin. Hiermee is voldaan aan artikel 31, in samenhang met artikel 27, eerste lid, aanhef en onder c, van de Mbw.</text:p>
      <text:p text:style-name="ifm_p_mt.3.7mm_ifm">Gelet op:</text:p>
      <text:p text:style-name="ifm_p_mt.3.7mm_ifm">De artikelen 31, 31a, eerste lid, 22, vijfde lid en 27 van de Mijnbouwwet.</text:p>
      <text:p text:style-name="ifm_p_mt.3.7mm_indent.0mm_ifm">Besluit:</text:p>
      <text:h text:style-name="ifm_p_font.bold_mt.5.08mm_page.keep-with-next_ifm" text:outline-level="2">Artikel<text:s/>1<text:s/></text:h>
      <text:p text:style-name="ifm_p_mt.4.23mm_ifm">Aan de houder van de opslagvergunning Zuidwending, verleend bij beschikking van de Minister van Economische Zaken van 10 april 2006 met kenmerk E/EP/5727074, laatstelijk gewijzigd bij beschikking van 19 juni 2014, met kenmerk DG-ETM/14089214, wordt toestemming verleend tot overdracht van de opslagvergunning, zodat Akzo Nobel Salt B.V. en EnergyStock B.V. houder worden van de opslagvergunning Zuidwending.</text:p>
      <text:h text:style-name="ifm_p_font.bold_mt.5.08mm_page.keep-with-next_ifm" text:outline-level="2">Artikel<text:s/>2<text:s/></text:h>
      <text:p text:style-name="ifm_p_mt.4.23mm_ifm">EnergyStock B.V. wordt aangewezen als de persoon die de feitelijke werkzaamheden uitvoert of daartoe opdracht verleent als bedoeld in artikel 22, vijfde lid, van de Mijnbouwwet.</text:p>
      <text:h text:style-name="ifm_p_font.bold_mt.5.08mm_page.keep-with-next_ifm" text:outline-level="2">Artikel<text:s/>3<text:s/></text:h>
      <text:p text:style-name="ifm_p_mt.4.23mm_ifm">De vergunning dient binnen 1 jaar na bekendmaking van deze beschikking daadwerkelijk te zijn overgedragen, gelijktijdig met de overdracht van de winningsvergunning Uitbreiding Adolf van Nassau II.</text:p>
      <text:h text:style-name="ifm_p_font.bold_mt.5.08mm_page.keep-with-next_ifm" text:outline-level="2">Artikel<text:s/>4<text:s/></text:h>
      <text:p text:style-name="ifm_p_mt.4.23mm_ifm">De vergunninghouder doet van de overdracht onverwijld schriftelijk mededeling aan de Minister van Economische Zaken.</text:p>
      <text:h text:style-name="ifm_p_font.bold_mt.5.08mm_page.keep-with-next_ifm" text:outline-level="2">Artikel<text:s/>5<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0862</text:span><text:tab/>16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0862</text:span><text:tab/>16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stemming overdracht opslagvergunning Zuidwending,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08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6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opslagvergunning Zuidwending, Ministerie van Economische Zaken</meta:user-defined>
    <meta:user-defined meta:name="DCTERMS.W3CDTF/DCTERMS.available">2016-06-16</meta:user-defined>
    <meta:user-defined meta:name="OVERHEIDop.Ruimtelijkplan/OVERHEIDop.bekendmakingBetreffendePlan"/>
  </office:meta>
</office:document-meta>
</file>