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voor het bouwen van een multifunctionele accommodatie: sportpark De Pol, Hogeweg ong. in Gaand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Sportpark De Pol, Hogeweg ong.</text:p>
            <text:p text:style-name="common-al">Omschrijving:		bouwen van een multifunctionele accommodatie</text:p>
            <text:p text:style-name="common-al">Dossiernummer:	20150827</text:p>
            <text:p text:style-name="common-al">Datum verzending:	18 januari 2016</text:p>
            <text:p text:style-name="common-al">Vanaf Woensdag 20 januari 2016 kunt u het besluit en de stukken die daarbij horen digitaal bekijken bij de gemeentewinkel, loket bouwen en wonen. Hiervoor moet u eerst een afspraak maken met het loket bouwen en wonen (0314) 377377. De stukken liggen zes weken ter inzage.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dinsdag 8 maart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8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08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08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multifunctionele accommodatie: sportpark De Pol, Hogeweg ong. in Gaander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0</meta:user-defined>
    <meta:user-defined meta:name="OVERHEIDop.publicationIssue">3086</meta:user-defined>
    <meta:user-defined meta:name="OVERHEIDop.StcrtID/DC.identifier">stcrt-2016-3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N 77</meta:user-defined>
    <meta:user-defined meta:name="OVERHEIDop.woonplaats">Gaanderen</meta:user-defined>
    <meta:user-defined meta:name="OVERHEIDop.straatnaam">Hog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0614 439106</meta:user-defined>
    <meta:user-defined meta:name="OVERHEIDop.versieInformatie"/>
  </office:meta>
</office:document-meta>
</file>