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57</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winningsvergunning koolwaterstoffen P14a, Ministerie van Economische Zaken</text:h>
      <text:p text:style-name="ifm_p_font.italic_mt.7.4mm_ifm">DGETM-EO/16006043</text:p>
      <text:p text:style-name="ifm_p_font.italic_ifm">8/06/2016</text:p>
      <text:p text:style-name="ifm_p_mt.3.7mm_ifm">Procesverloop:</text:p>
      <text:p text:style-name="ifm_p_indent.-5mm_mleft.5mm_ifm">–<text:tab/>Dana Petroleum Netherlands B.V. en Tulip Oil Netherlands B.V. zijn gezamenlijk houder van de bij beschikking van de Minister van Economische Zaken (hierna: EZ) van 29 april 1992 met kenmerk e/ema/92020553 (Staatscourant 1992, nr. 99) verleende winningsvergunning voor een deel van blok P14 (P14a) van het continentaal plat, welk blok is aangegeven op de als bijlage 3 bij de Mijnbouwregeling gevoegde kaart; laatstelijk gewijzigd bij beschikking van de Minister van EZ van 23 december 2010 met kenmerk ETM-ETM/EM/10194706 (Stcrt. 2010, nr. 21470) en gerectificeerd bij besluit van de Minister van Economische Zaken, Landbouw en Innovatie van 11 januari 2011 met kenmerk ETM/EM/11004263 (Stcrt. 2011, nr. 21470);</text:p>
      <text:p text:style-name="ifm_p_indent.-5mm_mleft.5mm_ifm">–<text:tab/>de vergunninghouder heeft per brief van 10 november 2015, ontvangen 11 november 2015, gevraagd de vergunning in te trekken;</text:p>
      <text:p text:style-name="ifm_p_indent.-5mm_mleft.5mm_ifm">–<text:tab/>EBN B.V. (hierna: EBN) heeft op verzoek van de Minister van EZ, op 16 november 2015 advies uitgebracht.</text:p>
      <text:p text:style-name="ifm_p_mt.3.7mm_ifm">Gelet op:</text:p>
      <text:p text:style-name="ifm_p_mt.3.7mm_ifm">Artikel 21, derde lid, van de Mijnbouwwet.</text:p>
      <text:p text:style-name="ifm_p_mt.3.7mm_indent.0mm_ifm">Besluit:</text:p>
      <text:h text:style-name="ifm_p_font.bold_mt.5.08mm_page.keep-with-next_ifm" text:outline-level="2">Artikel<text:s/>1<text:s/></text:h>
      <text:p text:style-name="ifm_p_font.roman_mt.4.23mm_ifm">De winningsvergunning van 29 april 1992 voor een deel van blok P14, welk blok is aangegeven op de als bijlage 3 van de Mijnbouwregeling gevoegde kaart, te weten blokdeel P14a met kenmerk e/ema/92020553 (Stcrt. 1992, nr. 99), laatstelijk gewijzigd bij mijn beschikking van 23 december 2010 met kenmerk ETM-ETM/EM/10194706 (Stcrt. 2010, nr. 21470) en gerectificeerd bij besluit van de Minister van Economische Zaken, Landbouw en Innovatie van 11 januari 2011 met kenmerk ETM/EM/11004263, wordt ingetrokken.</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vergunninghoud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57</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57</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rekking winningsvergunning koolwaterstoffen P14a,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trekking winningsvergunning koolwaterstoffen P14a, Ministerie van Economische Zaken</meta:user-defined>
    <meta:user-defined meta:name="DCTERMS.W3CDTF/DCTERMS.available">2016-06-16</meta:user-defined>
    <meta:user-defined meta:name="OVERHEIDop.Ruimtelijkplan/OVERHEIDop.bekendmakingBetreffendePlan"/>
  </office:meta>
</office:document-meta>
</file>