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 beoordelingsnotitie: Isala Delta VOF</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maakt het volgende bekend:</text:p>
            <text:p text:style-name="common-al"/>
            <text:p text:style-name="common-al">Het waterschap Drents Overijsselse Delta heeft op 13 mei 2016 een m.e.r.-beoordelingsnotitie ontvangen van Isala Delta VOF met het verzoek te beslissen of het noodzakelijk is een milieueffectrapport (MER) op te stellen voor de grondwateronttrekkingen in projectgebied IJsseldelta Zuid binnen het project Ruimte voor de Rivier IJsseldelta.</text:p>
            <text:p text:style-name="common-al"/>
            <text:p text:style-name="common-al">Ingevolge artikel 7.17 van de Wet Milieubeheer en Onderdeel D, onder 15.2, van het Besluit milieueffect rapportage dient het dagelijks bestuur te beoordelen of het opstellen van een milieu effectrapportage noodzakelijk is in dit geval.</text:p>
            <text:p text:style-name="common-al">Het dagelijks bestuur heeft daarom op 7 juni 2016 besloten geen noodzaak bestaat tot het opstellen van een milieu effectrapport bij de voorbereiding van het projectplan, krachtens de Waterwet, voor de grondwateronttrekkingen in projectgebied IJsseldelta Zuid binnen het project Ruimte voor de Rivier IJsseldelta. (d<text:span text:style-name="nadrukcur">ossiernummer Vergunningen-3775; verzenddatum 08-06-2016</text:span>)</text:p>
            <text:p text:style-name="common-al">
            <text:span text:style-name="nadrukvet"/>
          </text:p>
            <text:p text:style-name="common-al">
            <text:span text:style-name="nadrukvet">Ter inzage</text:span>
          </text:p>
            <text:p text:style-name="common-al">Het besluit met de daarbij behorende stukken ligt gedurende 6 weken na verzenddatum van het besluit ter inzage op de afdeling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55</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855</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855</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 beoordelingsnotitie: Isala Delta VOF</meta:user-defined>
    <meta:user-defined meta:name="OVERHEIDop.doctype">Officiële Publicaties, versie 1.1</meta:user-defined>
    <meta:user-defined meta:name="DCTERMS.W3CDTF/OVERHEIDop.jaargang">2016</meta:user-defined>
    <meta:user-defined meta:name="DCTERMS.W3CDTF/DCTERMS.available">2016-06-10</meta:user-defined>
    <meta:user-defined meta:name="OVERHEIDop.publicationIssue">30855</meta:user-defined>
    <meta:user-defined meta:name="OVERHEIDop.StcrtID/DC.identifier">stcrt-2016-30855</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278BC 6</meta:user-defined>
    <meta:user-defined meta:name="OVERHEIDop.woonplaats">Kamperveen</meta:user-defined>
    <meta:user-defined meta:name="OVERHEIDop.straatnaam">Hog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557 503833</meta:user-defined>
    <meta:user-defined meta:name="OVERHEIDop.versieInformatie"/>
  </office:meta>
</office:document-meta>
</file>