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erceel ten noordoosten van Stasjonswei 8 in Tzum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8 juni 2016 de volgende omgevingsvergunning verleend (uitgebreide procedure):</text:p>
            <text:p text:style-name="common-al"/>
            <text:p text:style-name="common-al">Stasjonswei 8 en de percelen ten noordoosten daarvan, 8851EX Tzummarum: bouwen van een open frontschuur, het realiseren van een paardenbak met bijbehorende bouwwerken, het gebruiken van gronden als paardenwei en het realiseren van kantoorruimte en een gastenverblijf in een woning (registratienummer: O-2015-0186)</text:p>
            <text:p text:style-name="common-al"/>
            <text:p text:style-name="common-al">
            <text:span text:style-name="nadrukvet">Heeft u vragen?</text:span>
          </text:p>
            <text:p text:style-name="common-al">Voor informatie over de aanvraag of de procedure kunt u bellen met de afdeling Ruimte 14 0517. Dit kan op werkdagen tussen 8:00 en 16:30 uur.</text:p>
            <text:p text:style-name="common-al"/>
            <text:p text:style-name="common-al">
            <text:span text:style-name="nadrukvet">U kunt deze vergunning bekijken</text:span>
          </text:p>
            <text:p text:style-name="common-al">Dat kan bij het loket van de afdeling Ruimte (gemeentehuis) aan de Harlingerweg 18 in Franeker. U kunt de vergunning bekijken op werkdagen tussen 8:30 en 12:00 uur (op woensdag tot 16:30 uur).</text:p>
            <text:p text:style-name="common-al"/>
            <text:p text:style-name="common-al">
            <text:span text:style-name="nadrukvet">Bent u het niet eens met een besluit over een vergunning?</text:span>
          </text:p>
            <text:p text:style-name="common-al">Dan kunt u in beroep gaan. Doet u dat binnen zes weken na de datum van het besluit (verzenddatum). U stuurt uw beroepschrift naar de:</text:p>
            <text:p text:style-name="common-al"/>
            <text:p text:style-name="common-al">Rechtbank Noord Nederland</text:p>
            <text:p text:style-name="common-al">Afdeling bestuursrecht</text:p>
            <text:p text:style-name="common-al">Postbus 150</text:p>
            <text:p text:style-name="common-al">9700 AD Groningen</text:p>
            <text:p text:style-name="common-al"/>
            <text:p text:style-name="common-al">In uw beroepschrift staat in ieder geval uw naam en adres, de datum, (een kopie van) het besluit waar u het niet mee eens bent en waarom u het niet eens bent met dit besluit. U moet het beroepschrift ook ondertekenen.</text:p>
            <text:p text:style-name="common-al"/>
            <text:p text:style-name="common-al">
            <text:span text:style-name="nadrukvet">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roepschrift heeft ingediend.</text:p>
            <text:p text:style-name="last-al">Een voorlopige voorziening vraagt u aan bij de Rechtbank Noord Nederland,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4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84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ten noordoosten van Stasjonswei 8 in Tzummarum</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848</meta:user-defined>
    <meta:user-defined meta:name="OVERHEIDop.StcrtID/DC.identifier">stcrt-2016-30848</meta:user-defined>
    <meta:user-defined meta:name="OVERHEID.TaxonomieBeleidsagenda/OVERHEID.category">Huisvesting | Organisatie en beleid</meta:user-defined>
    <meta:user-defined meta:name="OVERHEIDop.referentienummer">O-2015-0186</meta:user-defined>
    <meta:user-defined meta:name="DCTERMS.abstract">Definitieve vergunning</meta:user-defined>
    <meta:user-defined meta:name="OVERHEID.Organisatietype/OVERHEID.organisationType">gemeente</meta:user-defined>
    <meta:user-defined meta:name="OVERHEID.Gemeente/DC.creator">Franekeradeel</meta:user-defined>
    <meta:user-defined meta:name="OVERHEID.Informatietype/DC.type">officiële publicatie</meta:user-defined>
    <dc:language>nl</dc:language>
    <meta:user-defined meta:name="OVERHEID.PostcodeHuisnummer/OVERHEIDop.postcodeHuisnummer">8851EX 8</meta:user-defined>
    <meta:user-defined meta:name="OVERHEIDop.woonplaats">Tzummarum</meta:user-defined>
    <meta:user-defined meta:name="OVERHEIDop.straatnaam">Stasjonsw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642 583596</meta:user-defined>
    <meta:user-defined meta:name="OVERHEIDop.versieInformatie"/>
  </office:meta>
</office:document-meta>
</file>