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Vossenberg Beheer B.V. bij Gedeputeerde Staten van Limburg een beoordeling of een milieueffectrapport (MER) noodzakelijk is, heeft ingediend.<text:span text:style-name="nadrukvet"/></text:p>
            <text:p text:style-name="common-al">
            <text:span text:style-name="nadrukvet">Mer</text:span>
            <text:span text:style-name="nadrukvet">-beoordelingsbeslissing</text:span>
          </text:p>
            <text:p text:style-name="common-al">Voor: veranderen en reviseren inrichting Vossenberg Secundaire Bouw- en Brandstoffen </text:p>
            <text:p text:style-name="common-al">Locatie: Vossenberg Secundaire Bouw- en Brandstoffen BV, Bart van Slobbestraat 30, 6471 WV Eygelshoven </text:p>
            <text:p text:style-name="common-al">Bevoegd gezag: Gedeputeerde Staten van Limburg</text:p>
            <text:p text:style-name="common-al">Datum ontvangen: 24 mei 2016</text:p>
            <text:p text:style-name="common-al">Zaaknummer: 2016-0509 </text:p>
            <text:p text:style-name="common-al">
            <text:span text:style-name="nadrukvet">Besluitvorming</text:span>
            <text:span text:style-name="nadrukvet"/>
          </text:p>
            <text:p text:style-name="common-al">Gedeputeerde Staten hebben besloten dat er voor de voorgenomen activiteiten van Vossenberg Secundaire Bouw- en Brandstoffen geen milieueffectrapportage gemaakt behoeft te worden.</text:p>
            <text:p text:style-name="common-al">
            <text:span text:style-name="nadrukvet">Inzage</text:span>
            <text:span text:style-name="nadrukvet"/>
          </text:p>
            <text:p text:style-name="common-al">De mer-beoordelingsnotitie en het besluit liggen ter inzage van 15 juni 2016 t/m 26 juli 2016:</text:p>
            <text:p text:style-name="common-al">- in het Gouvernement, Limburglaan 10, Maastricht, na telefonische afspraak via +31 43 389 78 12.</text:p>
            <text:p text:style-name="common-al">
            <text:span text:style-name="nadrukvet">Rechtsbescherming</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 Dit is anders wanneer u, los van het voor te bereiden besluit, rechtstreeks in uw belang wordt getroffen. Alleen in dat geval kan bezwaar worden gemaakt bij het college van Gedeputeerde Staten van de provincie Limburg. Wel kan een ieder gebruik maken van het rechtsmiddel dat geboden wordt in het kader van de procedure om te komen tot een omgevingsvergunning als bedoeld in artikel 2.1, eerste lid, onder e, juncto artikel 2.6 van de Wabo voor de verandering van de inrichting.</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text:p>
            <text:p text:style-name="common-al">Het bezwaarschrift moet worden ondertekend en moet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tum;</text:p>
              </text:list-item>
              <text:list-item text:style-override="id1-3-2-1-1-17-3">
                <text:number>c.</text:number>
                <text:p text:style-name="al">een omschrijving van het besluit waartegen het beroep is gericht, en;</text:p>
              </text:list-item>
              <text:list-item text:style-override="id1-3-2-1-1-17-4">
                <text:number>d.</text:number>
                <text:p text:style-name="al">de redenen van het beroep (motivering).</text:p>
              </text:list-item>
            </text:list>
            <text:p text:style-name="common-al">Het bezwaarschrift moet worden gericht aan:</text:p>
            <text:p text:style-name="common-al">Gedeputeerde Staten van Limburg, Werkveld Services, cluster Juridische Zaken en Inkoop, team Rechtsbescherming, Postbus 5700, 6202 MA Maastricht. Voor meer informatie verwijzen wij u naar www.limburg.nl en klik vervolgens op “e-Loket”. Het indienen van een bezwaarschrift heeft geen schorsende werking. 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last-al">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845</meta:user-defined>
    <meta:user-defined meta:name="OVERHEIDop.StcrtID/DC.identifier">stcrt-2016-30845</meta:user-defined>
    <meta:user-defined meta:name="OVERHEID.TaxonomieBeleidsagenda/OVERHEID.category">Natuur en milieu | Organisatie en beleid</meta:user-defined>
    <meta:user-defined meta:name="OVERHEIDop.referentienummer">2016-0509</meta:user-defined>
    <meta:user-defined meta:name="DCTERMS.abstract">Mer-beoordelingsbeslissing Vossenberg Secundaire Bouw- en Brandstoffen B.V.</meta:user-defined>
    <meta:user-defined meta:name="OVERHEID.Organisatietype/OVERHEID.organisationType">provincie</meta:user-defined>
    <meta:user-defined meta:name="OVERHEID.Provincie/DC.creator">Limburg</meta:user-defined>
    <meta:user-defined meta:name="OVERHEID.Informatietype/DC.type">officiële publicatie</meta:user-defined>
    <dc:language>nl</dc:language>
    <meta:user-defined meta:name="OVERHEID.PostcodeHuisnummer/OVERHEIDop.postcodeHuisnummer">6471WV 30</meta:user-defined>
    <meta:user-defined meta:name="OVERHEIDop.woonplaats">Eygelshoven</meta:user-defined>
    <meta:user-defined meta:name="OVERHEIDop.straatnaam">Bart van Slobb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210 323185</meta:user-defined>
    <meta:user-defined meta:name="OVERHEIDop.versieInformatie"/>
  </office:meta>
</office:document-meta>
</file>