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ax Bruchstraat Waalwijk -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
            <text:span text:style-name="nadrukvet">HET COLLEGE VAN WAALWIJK</text:span>,</text:p>
            <text:p text:style-name="considerans.al">gelet op artikel 18 lid 1 sub d van de Wegenverkeerswet 1994;</text:p>
            <text:p text:style-name="considerans.al">gelet op het Mandaatregister gemeente Waalwijk 2016, behorende bij het mandaatbesluit gemeente Waalwijk 2016, waarbij het college de bevoegdheid tot het nemen van verkeersbesluiten heeft gemandateerd aan het hoofd van het Team Ontwerp Openbare Ruimte;</text:p>
            <text:p text:style-name="considerans.al">gelet op de Wegenverkeerswet 1994, het Besluit Administratieve Bepalingen inzake het Wegverkeer (BABW), het Reglement verkeersregels en verkeerstekens 1990, het Gemeentelijke Verkeers- en VervoerPlan (1998) en de Algemene wet bestuursrecht; </text:p>
            <text:p text:style-name="considerans.al">
            <text:span text:style-name="nadrukvet">OVERWEGENDE</text:span>:</text:p>
            <text:p text:style-name="considerans.al">- dat in de Max Bruchstraat de Woongroep Waalwijk is gevestigd; </text:p>
            <text:p text:style-name="considerans.al">- dat aan de zuidzijde van het woonzorgcentrum 11 parkeerplaatsen zijn gelegen; </text:p>
            <text:p text:style-name="considerans.al">- dat het woonzorgcentrum moet kunnen worden bereikt door mensen met een functiebeperking; </text:p>
            <text:p text:style-name="considerans.al">- dat er minder validen zijn die niet in staat zijn een afstand van meer dan 100 meter te overbruggen; </text:p>
            <text:p text:style-name="considerans.al">- dat het daarom onwenselijk is dat mensen met een functiebeperking meer dan 100 meter moeten lopen naar hun woonadres; </text:p>
            <text:p text:style-name="considerans.al">- dat het risico dat mensen met een functiebeperking meer dan 100 meter moeten lopen in de huidige situatie aanwezig is, doordat op sommige momenten alle 11 parkeerplaatsen bezet zijn; </text:p>
            <text:p text:style-name="considerans.al">- dat bij de gemeente Waalwijk een aanvraag binnen is gekomen voor een gehandicaptenparkeerplaats; dat met het realiseren van een gehandicaptenparkeerplaats de bereikbaarheid van het woonzorgcentrum wordt verbeterd; </text:p>
            <text:p text:style-name="considerans.al">- dat de bereikbaarheid van overige bestemmingen verzekerd blijft; </text:p>
            <text:p text:style-name="considerans.al">- dat bij de voorbereiding van dit besluit niet gebleken is dat voor een belanghebbende onevenredig nadeel zal ontstaan door de voorgenomen verkeersmaatregel; </text:p>
            <text:p text:style-name="considerans.al">- dat zodoende geen reden bestaat af te zien van deze maatregel; </text:p>
            <text:p text:style-name="considerans.al">- dat één van de parkeerplaatsen aan de zuidzijde reeds voldoet aan de maatvoeringen voor een gehandicaptenparkeerplaats; </text:p>
            <text:p text:style-name="considerans.al">- dat de gehandicaptenparkeerplaats wordt aangeduid door het plaatsen van het bord E06;  </text:p>
            <text:p text:style-name="considerans.al">-dat overeenkomstig artikel 24 van het BABW, overleg met de chef van het politieteam Waalwijk heeft plaatsgevonden, waarbij deze heeft aangegeven met de maatregelen te kunnen instemmen; </text:p>
            <text:p text:style-name="considerans.al">-dat de Max Bruchstraat binnen de bebouwde kom is gelegen en in beheer en onderhoud is bij de gemeente Waalwijk;</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het aan dit besluit gehechte kaartfragment:</text:p>
            <text:p text:style-name="common-al">1.       aan de zuidzijde van de Max Bruchstraat een gehandicaptenparkeerplaats aan te wijzen door plaatsing van het bord E06 (“gehandicaptenparkeerplaats”);</text:p>
            <text:p text:style-name="common-al">Waalwijk, 02 juni 2016,</text:p>
            <text:p text:style-name="common-al">Hoogachtend,</text:p>
            <text:p text:style-name="common-al">Het College van Waalwijk,</text:p>
            <text:p text:style-name="common-al">namens dit,</text:p>
            <text:p text:style-name="common-al">de Teammanager Ontwerp Openbare Ruimte</text:p>
            <text:p text:style-name="common-al">M.P.J. Weterings</text:p>
            <text:p text:style-name="common-al"/>
            <text:p text:style-name="last-al">Het in dit besluit genoemde bord staat vermeld in bijlage I van het Reglement Verkeersregels en Verkeerstekens.</text:p>
            <text:p text:style-name="tekst_bottom"/>
          </text:section>
        </text:section>
        <text:section text:name="bezwaarschrift_id1-3-2-3" text:style-name="bezwaarschrift">
          <text:p text:style-name="bezwaarschrift_top"/>
          <text:p text:style-name="tussenkopvetcur">
          <text:span text:style-name="nadrukvet">Bezwaar:</text:span>
        </text:p>
          <text:p text:style-name="bezwaarschrift_al">Is dit besluit onduidelijk of heeft u er vragen over? Neem dan eerst contact met ons op. Dit kan voorkomen dat u een bezwaarschrift moet schrijven. Komen we er niet uit, dan kunt u alsnog bezwaar maken. Belanghebbenden kunnen binnen 6 weken na het versturen van deze brief bij ons een bezwaarschrift indienen. Meer hierover leest u op www.waalwijk.nl/bezw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4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84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84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x Bruchstraat Waalwijk - gehandicaptenparkeerplaats</meta:user-defined>
    <meta:user-defined meta:name="OVERHEIDop.doctype">Officiële Publicaties, versie 1.1</meta:user-defined>
    <meta:user-defined meta:name="DCTERMS.W3CDTF/OVERHEIDop.jaargang">2016</meta:user-defined>
    <meta:user-defined meta:name="DCTERMS.W3CDTF/DCTERMS.available">2016-06-10</meta:user-defined>
    <meta:user-defined meta:name="OVERHEIDop.publicationIssue">30843</meta:user-defined>
    <meta:user-defined meta:name="OVERHEIDop.StcrtID/DC.identifier">stcrt-2016-30843</meta:user-defined>
    <meta:user-defined meta:name="DCTERMS.alternative">Gemeente Waalwijk - Max Bruchstraat Waalwijk - gehandicaptenparkeerplaats - Max Bruchstraat</meta:user-defined>
    <meta:user-defined meta:name="OVERHEID.Organisatietype/OVERHEID.organisationType">gemeente</meta:user-defined>
    <meta:user-defined meta:name="OVERHEID.Gemeente/OVERHEID.authority">Waalwijk</meta:user-defined>
    <meta:user-defined meta:name="OVERHEID.Gemeente/DC.creator">Waalwijk</meta:user-defined>
    <meta:user-defined meta:name="OVERHEID.TaxonomieBeleidsagenda/OVERHEID.category">Verkeer | Organisatie en beleid</meta:user-defined>
    <meta:user-defined meta:name="OVERHEID.PostcodeHuisnummer/OVERHEIDop.postcodeHuisnummer">5144GJ 43</meta:user-defined>
    <meta:user-defined meta:name="OVERHEIDop.woonplaats">Waalwijk</meta:user-defined>
    <meta:user-defined meta:name="OVERHEIDop.straatnaam">Max Bruch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gehandicaptenparkeerplaats|exb-2016-19474</meta:user-defined>
    <meta:user-defined meta:name="OVERHEID.EPSG28992/DC.spatial">132885 410135</meta:user-defined>
    <meta:user-defined meta:name="OVERHEIDop.versieInformatie"/>
  </office:meta>
</office:document-meta>
</file>