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mers op de rijbaan op het gedeelte van de Van Heuven Goedhartlaan tussen de Mr. G. Groen van Prinstererlaan en de Handel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text:span>
            <text:span text:style-name="nadrukvet">031034</text:span>
            <text:span text:style-name="nadrukvet"/>
          </text:p>
            <text:p text:style-name="common-al">Burgemeester en wethouders van de gemeente Amstelveen;</text:p>
            <text:p text:style-name="common-al">overwegende, </text:p>
            <text:p text:style-name="common-al">dat er aan weerszijden van het gedeelte van de Van Heuven Goedhartlaan tussen de Handelsweg en de Mr. G. Groen van Prinstererlaan een fiets/bromfietspad ligt;</text:p>
            <text:p text:style-name="common-al">dat deze paden vrij smal zijn, waardoor er een reële kans op conflicten is tussen fietsers en bromfietsers waarbij fietsers in de verdrukking komen;</text:p>
            <text:p text:style-name="common-al">dat hierdoor verkeersgevaarlijke situaties kunnen ontstaan;</text:p>
            <text:p text:style-name="common-al">dat de Fietsersbond daarom heeft gevraagd om brommers op dit deel van de Van Heuven Goedhartlaan naar de rijbaan te verwijzen;</text:p>
            <text:p text:style-name="common-al">dat het betreffende gedeelte van de Van Heuven Goedhartlaan hiervoor gelet op de inrichting daarvan en het verkeersaanbod geschikt is;</text:p>
            <text:p text:style-name="common-al">dat dit verwijzen naar de rijbaan past in het gemeentelijk beleid dat er op is gericht om, daar waar mogelijk, brommers binnen de bebouwde kom te scheiden van fietsers en hen in plaats van het fietspad van de rijbaan gebruik te laten maken;</text:p>
            <text:p text:style-name="common-al">dat dit kan gebeuren door de paden op te heffen als fiets/bromfietspad en aan te wijzen als verplicht fietspad; </text:p>
            <text:p text:style-name="common-al">dat de nieuwe bebording is aangegeven op de bij dit besluit behorende tekening R&amp;B-V-2015-26c;</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en verwijderen van borden G11 en G12a van bijlage 1 van het Reglement verkeersregels en verkeerstekens 1990 de paden aan weerszijden van het gedeelte van de Van Heuven Goedhartlaan tussen de Handelsweg en de Mr. G. Groen van Prinstererlaan te wijzigen van fiets/bromfietspad in verplicht fietspad, zoals aangegeven op de bij dit besluit behorende tekening R&amp;B-V-2015-26c.</text:p>
            <text:p text:style-name="common-al">Amstelveen, 6 juni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0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3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3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mers op de rijbaan op het gedeelte van de Van Heuven Goedhartlaan tussen de Mr. G. Groen van Prinstererlaan en de Handelsweg.</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838</meta:user-defined>
    <meta:user-defined meta:name="OVERHEIDop.StcrtID/DC.identifier">stcrt-2016-30838</meta:user-defined>
    <meta:user-defined meta:name="DCTERMS.alternative">Gemeente Amstelveen - Fiets/bromfietspaden wijzigen in verplichte fietspaden (brommers op de rijbaan) - Van Heuven Goedhartlaan tussen Mr. G. Groen van Prinstererlaan en Handel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TV 283</meta:user-defined>
    <meta:user-defined meta:name="OVERHEIDop.woonplaats">Amstelveen</meta:user-defined>
    <meta:user-defined meta:name="OVERHEIDop.straatnaam">Mr. G. Groen van Prinstererlaan</meta:user-defined>
    <meta:user-defined meta:name="OVERHEID.PostcodeHuisnummer/OVERHEIDop.postcodeHuisnummer">1181LE 9a</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6-19462</meta:user-defined>
    <meta:user-defined meta:name="OVERHEID.EPSG28992/DC.spatial">119651 479651</meta:user-defined>
    <meta:user-defined meta:name="OVERHEID.EPSG28992/DC.spatial">119591 479405</meta:user-defined>
    <meta:user-defined meta:name="OVERHEIDop.versieInformatie"/>
  </office:meta>
</office:document-meta>
</file>