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geslotenverklaring Dempseystraat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6/1677432</text:p>
            <text:p text:style-name="common-al">Burgemeester en wethouders van Sittard-Geleen:</text:p>
            <text:p text:style-name="common-al">
            <text:span text:style-name="nadrukvet">1. Besluiten:</text:span>
            <text:span text:style-name="nadrukvet"/>
          </text:p>
            <text:p text:style-name="common-al">Voor het wijzigen van de geslotenverklaring de onderstaande verkeersmaatregel te nemen:</text:p>
            <text:list text:style-name="id1-3-2-2-1-6">
              <text:list-item text:style-override="id1-3-2-2-1-6-1">
                <text:number>•</text:number>
                <text:p text:style-name="al">Het ter hoogte van huisnummer 32 verwijderen van het bord ‘Gesloten voor alle voertuigen’ (bord C01). Het betreft het bord zonder onderbord.</text:p>
              </text:list-item>
              <text:list-item text:style-override="id1-3-2-2-1-6-2">
                <text:number>•</text:number>
                <text:p text:style-name="al">Het ter hoogte van huisnummer 38 vervangen van het bestaande onderbord ‘na 40 m’ onder het bord ‘Gesloten voor alle voertuigen’ (bord C01) door het onderbord ‘uitgezonderd bewoners’.</text:p>
              </text:list-item>
            </text:list>
            <text:p text:style-name="common-al">Zoals aangegeven op de bij het besluit horende tekening.</text:p>
            <text:p text:style-name="common-al">
            <text:span text:style-name="nadrukvet">2. Overwegingen</text:span>
          </text:p>
            <text:p text:style-name="common-al">Bewoners van de flat Dempseystraat 50 t/m 238 hebben verzocht om een oplossing om het manoeuvreren van en naar het parkeerterrein van dit complex aan de achterzijde van het winkelcentrum te verbeteren. De huidige bebording verplicht bewoners bij het verlaten rechtsaf te rijden. Door het stallen van materieel van de supermarkt en het parkeren van vrachtwagens aldaar is het met regelmaat onmogelijk deze beweging te maken. Aanbrengen van een kruismarkering en instellen van een parkeerverbod heeft geen oplossing gebracht. </text:p>
            <text:p text:style-name="common-al">Door de bebording te wijzigen (opheffen van de geslotenverklaring richting Huntstraat) kunnen bewoners ook vanaf het parkeerterrein linksaf waardoor ze geen hinder meer ondervinden van materieel op de weg. </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Dempseystraat de bebording te wijzigen. </text:p>
            <text:p text:style-name="common-al">Deze straat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11-05-2016 positief geadviseerd over de voorgestelde verkeersmaatregelen.</text:p>
            <text:p text:style-name="common-al">
            <text:span text:style-name="nadrukvet">5. Ondertekening</text:span>
          </text:p>
            <text:p text:style-name="common-al">Sittard-Geleen, 27-05-2016, 1677432 </text:p>
            <text:p text:style-name="common-al">Namens Burgemeester en wethouders van Sittard-Geleen,</text:p>
            <text:p text:style-name="common-al">Teammanager Projecten, Verkeer en ontwerp</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 16-06</text:span><text:span text:style-name="nadrukvet">-2016 tot en met woensdag</text:span><text:span text:style-name="nadrukvet"> 27-07</text:span><text:span text:style-name="nadrukvet">-2016.</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2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82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82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geslotenverklaring Dempseystraat in Sittard</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0827</meta:user-defined>
    <meta:user-defined meta:name="OVERHEIDop.StcrtID/DC.identifier">stcrt-2016-30827</meta:user-defined>
    <meta:user-defined meta:name="DCTERMS.alternative">Gemeente Sittard-Geleen - Wijziging geslotenverklaring - Dempseystraat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5</meta:user-defined>
    <meta:user-defined meta:name="OVERHEIDop.woonplaats">Sittard</meta:user-defined>
    <meta:user-defined meta:name="OVERHEIDop.straatnaam">Dempsey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677432</meta:user-defined>
    <meta:user-defined meta:name="DCTERMS.abstract">Door de wijziging wordt het voor bewoners toegestaan om vanaf de parkeerplaats ook linksaf te slaan richting Huntstraat. </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7690 335325</meta:user-defined>
    <meta:user-defined meta:name="OVERHEIDop.versieInformatie"/>
  </office:meta>
</office:document-meta>
</file>