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32 woningen Aalscholver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8 van de Wet ruimtelijke ordening (Wro) het bestemmingsplan 32 woningen Aalscholver met nummer NL.IMRO.0590.BP32wonAalscholver‐3001 op 16 juni 2016 door de gemeenteraad gewijzigd is vastgesteld. </text:p>
            <text:p text:style-name="common-al">Het plangebied beslaat een woningbouwlocatie welke ligt aan de noordzijde van de woonwijk Oostpolder tussen de straten Aalscholver en Noordkil. In de geldende beheersverordening zijn voor het gebied 14 woningen voorzien. Het bestemmingsplan maakt de realisatie mogelijk van maximaal 32 grondgebonden woningen. </text:p>
            <text:p text:style-name="common-al">Het bestemmingsplan bestaat uit een verbeelding van het plangebied, regels en een toelichting. </text:p>
            <text:p text:style-name="tussenkopcur">
            <text:span text:style-name="nadrukondlijn">Hogere grenswaarden </text:span>
          </text:p>
            <text:p text:style-name="common-al">Tevens heeft het college van burgemeester en wethouders besloten hogere waarden vast te stellen ten behoeve van de bouw van de woningen. </text:p>
            <text:p text:style-name="tussenkopcur">
            <text:span text:style-name="nadrukondlijn">Terinzagelegging</text:span>
          </text:p>
            <text:p text:style-name="common-al">Het bestemmingsplan en het besluit hogere waarden liggen vanaf 23 juni 2016 tot en met 03 augustus 2016 ter inzage in het gemeentehuis. De stukken kunnen tijdens openingstijden op werkdagen worden ingezien op de leestafel of op afspraak (telefoonnummer 14078). De stukken kunnen ook op de gemeentelijke website (www.papendrecht.nl) en www.ruimtelijkeplannen.nl worden ingezien. </text:p>
            <text:p text:style-name="tussenkopcur">
            <text:span text:style-name="nadrukondlijn">Beroep bestemmingsplan en beroep besluit hogere waarden</text:span>
          </text:p>
            <text:p text:style-name="common-al">Een belanghebbende kan gedurende de termijn van terinzagelegging beroep instellen bij de Afdeling bestuursrechtspraak van de Raad van State. Gedurende deze ter inzage termijn kan beroep worden ingesteld door:</text:p>
            <text:list text:style-name="id1-3-2-1-1-10">
              <text:list-item text:style-override="id1-3-2-1-1-10-1">
                <text:number>-</text:number>
                <text:p text:style-name="al">een belanghebbende die tijdig een zienswijze bij de gemeenteraad heeft ingediend tegen het ontwerp-bestemmingsplan;</text:p>
              </text:list-item>
              <text:list-item text:style-override="id1-3-2-1-1-10-2">
                <text:number>-</text:number>
                <text:p text:style-name="al">een belanghebbende die niet verweten kan worden dat hij/zij niet op tijd een zienswijze heeft ingediend; </text:p>
              </text:list-item>
              <text:list-item text:style-override="id1-3-2-1-1-10-3">
                <text:number>-</text:number>
                <text:p text:style-name="al">een belanghebbende, tegen de gedeelten van het bestemmingsplan die ten opzichte van het ontwerp-bestemmingsplan gewijzigd zijn vastgesteld. </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tussenkopcur">
            <text:span text:style-name="nadrukondlijn">Inwerkingtreding van het besluit</text:span>
          </text:p>
            <text:p text:style-name="common-al">Het bestemmingsplan en het besluit hogere waarden treden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style-name="last-al">Papendrecht,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32 woningen Aalscholver en besluit hogere waarden Wet geluidhinder</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0825</meta:user-defined>
    <meta:user-defined meta:name="OVERHEIDop.StcrtID/DC.identifier">stcrt-2016-30825</meta:user-defined>
    <meta:user-defined meta:name="OVERHEID.TaxonomieBeleidsagenda/OVERHEID.category">Ruimte en infrastructuur | Organisatie en beleid</meta:user-defined>
    <meta:user-defined meta:name="OVERHEIDop.Ruimtelijkplan/OVERHEIDop.bekendmakingBetreffendePlan">NL.IMRO.0590.BP32wonAalscholver-3001</meta:user-defined>
    <meta:user-defined meta:name="DCTERMS.abstract">Vaststelling van bestemmingsplan Aalscholver met het besluit hogere waarden op grond van de Wet geluidhinder.</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apendrecht</meta:user-defined>
    <meta:user-defined meta:name="OVERHEIDop.versieInformatie"/>
  </office:meta>
</office:document-meta>
</file>