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mloop 2 Schoor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voorziet in de vergroting en verschuiving van een bestaand bouwvlak op het perceel Omloop 2 in Schoorl. Op het vergrote en verschoven bouwvlak wordt een woning gebouwd.</text:p>
            <text:p text:style-name="common-al">
            <text:span text:style-name="nadrukvet">Inzage</text:span>
          </text:p>
            <text:p text:style-name="common-al">Burgemeester en wethouders van de gemeente Bergen (NH) maken ingevolge het bepaalde in artikel 3.8 lid 1 van de Wet ruimtelijke ordening en artikel 3:12 van de Algemene wet bestuursrecht bekend dat met ingang van donderdag 16 juni 2016 het ontwerpbestemmingsplan 'Omloop 2 (NL.IMRO.0373.BPG04010Omloop2-B001)' voor een periode van zes weken voor een ieder ter inzage ligt.</text:p>
            <text:p text:style-name="common-al">
            <text:span text:style-name="nadrukvet">Zienswijzen</text:span>
          </text:p>
            <text:p text:style-name="common-al">Gedurende de termijn van ter inzage legging kan een ieder naar aanleiding van het ontwerpbestemmingsplan schriftelijk of mondeling een zienswijze naar voren brengen bij het college. Uw schriftelijke zienswijze kan worden gericht aan het college, Postbus 175, 1860 AD Bergen. Wij verzoeken u boven aan de brief te vermelden 'zienswijze op het ontwerpbestemmingsplan Omloop 2'. Als u gebruik wilt maken van de mogelijkheid een mondelinge zienswijze naar voren te brengen, dan kunt u binnen de genoemde termijn van zes weken een afspraak maken met de heer Sjoerd Bek van de  afdeling Ontwikkeling, team Ruimtelijke Ontwikkeling, telefoonnummer 072 - 8880 376.</text:p>
            <text:p text:style-name="common-al">Voor zowel de schriftelijke als de mondelinge zienswijze geldt, dat gemotiveerd moet worden aangegeven op welke onderdelen van het ontwerpbestemmingsplan de reactie betrekking heeft.</text:p>
            <text:p text:style-name="common-al">
            <text:span text:style-name="nadrukvet">Contact</text:span>
          </text:p>
            <text:p text:style-name="common-al">Voor vragen kunt u contact opnemen met de heer S. Bek, medewerker team Ruimtelijke Ontwikkeling, bereikbaar via telefoonnummer (072) - 888 0376. </text:p>
            <text:p text:style-name="common-al">Bergen (NH), 15 juni 2016</text:p>
            <text:p text:style-name="common-al">Burgemeester en wethouders van Bergen (NH).</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1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1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mloop 2 Schoorl</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815</meta:user-defined>
    <meta:user-defined meta:name="OVERHEIDop.StcrtID/DC.identifier">stcrt-2016-30815</meta:user-defined>
    <meta:user-defined meta:name="OVERHEID.TaxonomieBeleidsagenda/OVERHEID.category">Ruimte en infrastructuur | Organisatie en beleid</meta:user-defined>
    <meta:user-defined meta:name="OVERHEIDop.Ruimtelijkplan/OVERHEIDop.bekendmakingBetreffendePlan">NL.IMRO.0373.BPG04010Omloop2-B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NH)</meta:user-defined>
    <meta:user-defined meta:name="OVERHEIDop.versieInformatie"/>
  </office:meta>
</office:document-meta>
</file>