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leuterweide, uitwerkingsplan, Centrum,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9a van de Wet ruimtelijke ordening bekend dat met ingang van 17 juni 2016 gedurende zes weken voor een ieder ter inzage ligt het ontwerp “Vleuterweide, uitwerkingsplan, Centrum, fase 2”, dat is vastgelegd in het digitale bestand NL.IMRO.0344.UPVLEUTCENTRFASE2-ON01.gml</text:p>
            <text:p text:style-name="common-al"/>
            <text:p text:style-name="common-al">
            <text:span text:style-name="nadrukvet">Plangebied en doelstelling</text:span>
          </text:p>
            <text:p text:style-name="common-al">Het plangebied ligt ten zuiden van het winkelcentrum Vleuterweide en wordt begrensd door: de Zuiderburcht in het noorden, de busbaan Vleuterweide in het oosten, de Landschapsbaan in het zuiden en de waterpartij in het westen. Aan de zuidzijde van het voltooide deel van het centrum bevinden zich nog onbebouwde terreinen. Twee bouwblokken met in totaal 89 woningen zijn nog niet gerealiseerd. Het doel van het uitwerkingsplan is de afronding van het centrum door deze twee bouwblokken planologisch-juridisch mogelijk te maken.</text:p>
            <text:p text:style-name="common-al"/>
            <text:p text:style-name="common-al">
            <text:span text:style-name="nadrukvet">Inzien </text:span>
          </text:p>
            <text:p text:style-name="common-al">Het ontwerp uitwerkingssplan ligt ter inzage van vrijdag 17 juni 2016, gedurende zes weken, dus tot en met donderdag 28 juli 2016 in het Stadskantoor, Stadsplateau 1, 5e verdieping, 3521 AZ Utrecht.</text:p>
            <text:p text:style-name="common-al">Het ontwerp uitwerk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 uitwerkingsplan indienen bij:</text:p>
            <text:p text:style-name="common-al"/>
            <text:p text:style-name="common-al">Het college van Burgemeester en wethouders van Utrecht</text:p>
            <text:p text:style-name="common-al">Ruimtelijke en Economische Ontwikkeling, afdeling Omgevingsrecht</text:p>
            <text:p text:style-name="common-al">T.a.v. P.H. Meijer</text:p>
            <text:p text:style-name="common-al">Postbus 16200</text:p>
            <text:p text:style-name="common-al">3500 CE Utrecht</text:p>
            <text:p text:style-name="common-al"/>
            <text:p text:style-name="common-al">Onder vermelding van: zienswijze ontwerp “Vleuterweide, uitwerkingsplan, Centrum, fase 2”</text:p>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leuterweide, uitwerkingsplan, Centrum, fase 2”</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810</meta:user-defined>
    <meta:user-defined meta:name="OVERHEIDop.StcrtID/DC.identifier">stcrt-2016-3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