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09</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De Wijk-26, Ministerie van Economische Zaken</text:h>
      <text:p text:style-name="ifm_p_mt.7.4mm_ifm">De Minister van Economische Zaken maakt bekend:</text:p>
      <text:p text:style-name="ifm_p_mt.3.7mm_ifm">Op 11 december 2015 heeft de Nederlandse Aardolie Maatschappij B.V. te Assen, een aanvraag ingediend om een vergunning ingevolge de Wet algemene bepalingen omgevingsrecht. De aanvraag heeft betrekking op de inrichting De Wijk-26, gelegen ten zuiden van de plaats Koekange in de gemeente De Wolden, op het perceel kadastraal ingedeeld, gemeente De Wijk, sectie I, nummers 578, 579 en 818.</text:p>
      <text:p text:style-name="ifm_p_mt.3.7mm_ifm">De vergunningaanvraag betreft het in gebruik nemen van gasproductieputten WYK-42, WYK-43 en WYK-44, het plaatsen en in gebruik nemen van een productie-eenheid, het aanleggen en in gebruik nemen van nieuwe leidingen en het aansluiten van nieuwe leidingen op de uitgaande leiding richting locatie De Wijk-13 en een afblaaspijp en het buiten gebruik stellen van een afblaasvat.</text:p>
      <text:p text:style-name="ifm_p_mt.3.7mm_ifm">De Minister is voornemens de gevraagde vergunning te verlenen.</text:p>
      <text:p text:style-name="ifm_p_mt.3.7mm_ifm">Het ontwerpbesluit en de andere relevante stukken liggen met ingang van 16 juni 2016 gedurende zes weken ter inzage op de secretarie van de gemeente De Wolden. Wij adviseren u voor de inzage van dit ontwerpbesluit eerst contact op te nemen met de gemeente (tel. 140528).</text:p>
      <text:p text:style-name="ifm_p_mt.3.7mm_ifm">Tot en met 27 juli 2016 kan een ieder zienswijzen met betrekking tot het ontwerpbesluit schriftelijk kenbaar maken aan:</text:p>
      <text:p text:style-name="ifm_p_mt.3.7mm_ifm">Ministerie van Economische Zaken</text:p>
      <text:p text:style-name="ifm_p_ifm">DG Energie, Telecom en Mededinging, Directie Energie en Omgeving</text:p>
      <text:p text:style-name="ifm_p_ifm">T.a.v. de heer H. Bulthuis</text:p>
      <text:p text:style-name="ifm_p_ifm">Postbus 20401</text:p>
      <text:p text:style-name="ifm_p_ifm">2500 EK DEN HAAG</text:p>
      <text:p text:style-name="ifm_p_mt.3.7mm_ifm">Ook voor inlichtingen kunt u zich wenden tot de heer Bulthuis (tel. 070 379 8923)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809</text:span><text:tab/>15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809</text:span><text:tab/>15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ontwerpbesluit omgevingsvergunning inrichting De Wijk-26,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08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0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ontwerpbesluit omgevingsvergunning inrichting De Wijk-26, Ministerie van Economische Zaken</meta:user-defined>
    <meta:user-defined meta:name="DCTERMS.W3CDTF/DCTERMS.available">2016-06-15</meta:user-defined>
    <meta:user-defined meta:name="OVERHEIDop.Ruimtelijkplan/OVERHEIDop.bekendmakingBetreffendePlan"/>
  </office:meta>
</office:document-meta>
</file>