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kendmaking ontwerpwijziging Provinciale Ruimtelijke Verordening in verband met afstemming met de Ladder voor duurzame verstedelijking en andere onderwerpen</text:span>
          </text:p>
            <text:p text:style-name="common-al"/>
            <text:p text:style-name="common-al">Gedeputeerde Staten van Noord-Holland hebben op <text:span text:style-name="nadrukvet">10 en 17 mei 2016</text:span> de ontwerpwijziging van de Provinciale Ruimtelijke Verordening (PRV) in verband met afstemming met de Ladder voor duurzame verstedelijking en andere onderwerpen vastgesteld. </text:p>
            <text:p text:style-name="common-al">U kunt deze ontwerpwijziging van vrijdag 10 juni tot en met donderdag 21 juli 2016 inzien.</text:p>
            <text:p text:style-name="common-al"/>
            <text:p text:style-name="common-al">Dit kan:</text:p>
            <text:p text:style-name="common-al">1. op de website van de provincie Noord-Holland <text:a xlink:href="http://www.noord-holland.nl/web/Digitaalloket/Inspraak/Terinzageleggingen.htm" xlink:type="simple">http://www.noord-holland.nl/web/Digitaalloket/Inspraak/Terinzageleggingen.htm</text:a></text:p>
            <text:p text:style-name="common-al">2. op <text:a xlink:href="http://www.ruimtelijkeplannen.nl" xlink:type="simple">www.ruimtelijkeplannen.nl</text:a> </text:p>
            <text:p text:style-name="common-al">3. bij de provincie Noord-Holland, Kleine Houtweg 18, te Haarlem, op afspraak tel. 023-5 14 33 31.</text:p>
            <text:p text:style-name="common-al"/>
            <text:p text:style-name="common-al">
            <text:span text:style-name="nadrukvet">Indienen van opmerkingen</text:span>
          </text:p>
            <text:p text:style-name="common-al">Gedurende de periode van terinzagelegging kunnen opmerkingen over deze ontwerpwijziging worden ingediend. Dit kan schriftelijk of per e-mail. De opmerkingen kunt u richten tot Provinciale Staten van Noord-Holland, ter attentie van T. Dijkers, Postbus 3007, 2001 DA Haarlem of naar het e-mailadres <text:a xlink:href="mailto:Structuurvisie@noord-holland.nl" xlink:type="simple">Structuurvisie@noord-holland.nl</text:a> onder vermelding van ‘Ontwerpwijziging PRV nummer 800345-800424/800345-807981’.</text:p>
            <text:p text:style-name="common-al"/>
            <text:p text:style-name="common-al">
            <text:span text:style-name="nadrukvet">Meer informatie</text:span>
          </text:p>
            <text:p text:style-name="common-al">Voor meer informatie of vragen over de ontwerpwijziging kunt u terecht bij dhr. H. Groot (023-5 14 47 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80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80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80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9</meta:user-defined>
    <meta:user-defined meta:name="OVERHEIDop.publicationIssue">30803</meta:user-defined>
    <meta:user-defined meta:name="OVERHEIDop.StcrtID/DC.identifier">stcrt-2016-3080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9927.PRVPNH2040LADDER16-ON01</meta:user-defined>
    <meta:user-defined meta:name="OVERHEIDop.referentienummer">PRV nr.800345-800424/800345-807981 </meta:user-defined>
    <meta:user-defined meta:name="OVERHEID.Organisatietype/OVERHEID.organisationType">provincie</meta:user-defined>
    <meta:user-defined meta:name="OVERHEID.Provincie/DC.creator">Noord-Holland</meta:user-defined>
    <meta:user-defined meta:name="OVERHEID.Informatietype/DC.type">officiële publicatie</meta:user-defined>
    <dc:language>nl</dc:language>
    <meta:user-defined meta:name="OVERHEIDop.Ruimtelijkeplannen/DC.type">provinciale 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Provincie/DC.spatial">Noord-Holland</meta:user-defined>
    <meta:user-defined meta:name="OVERHEIDop.versieInformatie"/>
  </office:meta>
</office:document-meta>
</file>