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Doctor Schaepmanstraat te Silvolde nabij huisartsenprakt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6ini00221</text:p>
            <text:p text:style-name="considerans.al">Datum: 20 januari 2016</text:p>
            <text:p text:style-name="tussenkopvet">
            <text:span text:style-name="nadrukvet">Verkeersbesluit </text:span>
            <text:span text:style-name="nadrukvet"/>
          </text:p>
            <text:p text:style-name="tussenkopvet">
            <text:span text:style-name="nadrukvet">Aanwijzen algemene gehandicaptenparkeerplaats </text:span>
            <text:span text:style-name="nadrukvet">Doctor </text:span>
            <text:span text:style-name="nadrukvet">Schaepmanstraat</text:span>
            <text:span text:style-name="nadrukvet"> te </text:span>
            <text:span text:style-name="nadrukvet">Silvolde</text:span>
            <text:span text:style-name="nadrukvet"> nabij huisartsenpraktijk</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text:span>
            <text:span text:style-name="nadrukvet">gen ten aanzien van het besluit</text:span>
          </text:p>
            <text:p text:style-name="considerans.al">Nabij huisartsenpraktijk Silvolde, gevestigd op Monseigneur Nolensstraat 8 te Silvolde, is nog geen algemene gehandicaptenparkeerplaats aanwezig. Op verzoek van de praktijkhouder wordt nu alsnog een parkeervak aan de Doctor Schaepmanstraat aangewezen als algemene gehandicaptenparkeerplaats t.b.v. bezoekers van de huisartsenpraktijk.</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Gezien de aard van de voorziening is het wenselijk om in de nabijheid van de huisartsenpraktijk een parkeerplaats voor minder valide weggebruikers te reserveren.</text:p>
              </text:list-item>
              <text:list-item text:style-override="id1-3-2-1-1-14-2">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4-3">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4-4">
                <text:number>•</text:number>
                <text:p text:style-name="al">De maatregel bestaat uit het reserveren van een parkeerplaats aan de Doctor Schaepmanstraat in Silvolde in de nabijheid van de ingang van de huisartsenpraktijk, dit om de loopafstand zo kort mogelijk te houden.</text:p>
              </text:list-item>
              <text:list-item text:style-override="id1-3-2-1-1-14-5">
                <text:number>•</text:number>
                <text:p text:style-name="al">Bovenstaande maatregel leidt niet tot hinder voor (overige) bezoekers en omwonenden, in de directe omgeving zijn binnen acceptabele loopafstand voldoende alternatieve parkeermogelijkheden aanwezig voor algemeen gebruik.</text:p>
              </text:list-item>
            </text:list>
            <text:p text:style-name="considerans.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besluiten burgemeester en wethouders van de gemeente Oude IJsselstreek door het plaatsen van bord E6 volgens het Reglement verkeersregels en verkeerstekens 1990 het parkeervak aan de Doctor Schaepmanstraat te Silvolde t.h.v. huisnummer 25 als algemene gehandicaptenparkeerplaats aan te wijzen.</text:p>
            <text:p text:style-name="common-al">Gendringen, 20 januari 2016</text:p>
            <text:p text:style-name="common-al">Namens burgemeester en wethouders van Oude IJsselstreek,</text:p>
            <text:p text:style-name="common-al">J.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8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8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gehandicaptenparkeerplaats Doctor Schaepmanstraat te Silvolde nabij huisartsenpraktijk</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3080</meta:user-defined>
    <meta:user-defined meta:name="OVERHEIDop.StcrtID/DC.identifier">stcrt-2016-3080</meta:user-defined>
    <meta:user-defined meta:name="DCTERMS.alternative">Gemeente Oude IJsselstreek - Verkeersbesluit algemene gehandicaptenparkeerplaats Doctor Schaepmanstraat  -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4GV 25</meta:user-defined>
    <meta:user-defined meta:name="OVERHEIDop.woonplaats">Silvolde</meta:user-defined>
    <meta:user-defined meta:name="OVERHEIDop.straatnaam">Dr. Schaep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649 436487</meta:user-defined>
    <meta:user-defined meta:name="OVERHEIDop.versieInformatie"/>
  </office:meta>
</office:document-meta>
</file>