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ouwen 25 woningen "De Bloesemgaard" in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bouwen van 25 woningen op het perceel kadastraal bekend gemeente <text:span text:style-name="nadrukvet">Margraten, sectie H, no. 646</text:span> (<text:span text:style-name="nadrukvet">project </text:span><text:span text:style-name="nadrukvet">"De Bloesemgaard"</text:span><text:span text:style-name="nadrukvet">in Margraten</text:span><text:span text:style-name="nadrukvet">).</text:span> De aanvraag betreft een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Tevens is het besluit omgevingsvergunning en de bijbehorende stukken digitaal te raadplegen via <text:a xlink:href="http://www.ruimtelijkeplannen.nl/" xlink:type="simple">www.ruimtelijkeplannen.nl</text:a> met planid: NL.IMRO.1903.OMGKOM1008-VG01.</text:p>
            <text:p text:style-name="common-al"> </text:p>
            <text:p text:style-name="common-al">
            <text:span text:style-name="nadrukvet">Eijsden-Margraten, 6 januari  2016</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procedure bouwen 25 woningen "De Bloesemgaard" in Margrat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308</meta:user-defined>
    <meta:user-defined meta:name="OVERHEIDop.StcrtID/DC.identifier">stcrt-2016-308</meta:user-defined>
    <meta:user-defined meta:name="OVERHEID.TaxonomieBeleidsagenda/OVERHEID.category">Ruimte en infrastructuur | Organisatie en beleid</meta:user-defined>
    <meta:user-defined meta:name="OVERHEIDop.referentienummer">Z-HZ_WABO-2014-001899</meta:user-defined>
    <meta:user-defined meta:name="DCTERMS.abstract">het bouwen van 25 woningen woningbouwproject De Bloesemgaard in Margra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NK 2</meta:user-defined>
    <meta:user-defined meta:name="OVERHEIDop.woonplaats">Margraten</meta:user-defined>
    <meta:user-defined meta:name="OVERHEIDop.straatnaam">IJz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891 315115</meta:user-defined>
    <meta:user-defined meta:name="OVERHEIDop.versieInformatie"/>
  </office:meta>
</office:document-meta>
</file>