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De Heus Voeders BV, 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Heus Voeders BV een aanvraag  voor een vergunning ingevolge de Wet algemene bepalingen omgevingsrecht ontvangen. De aanvraag betreft het plaatsen van drie nieuwe polyester silo's voor de opslag van kunstmeststoffen voor de inrichting, gelegen aan Hoge Maasdijk 1 te Andel, kadastraal bekend, gemeente Woudrichem, sectie I, nummer(s) 1175.</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6 juni 2016 tot en met 28 juli 2016 ter inzage bij de gemeente Woudrichem. Voor locatie, tijdstippen en dagen waarop u de stukken in kunt zien, verwijzen wij naar de website van de gemeente. Voor vragen of opmerkingen kunt u contact opnemen met mevrouw J. Bolier- van Landschoot, telefoon (013) 206 05 06. Vanaf het moment van ter inzage legging is de ontwerpbeschikking te bekijken op de internetsite '<text:span text:style-name="nadrukondlijn">www.brabant.nl</text:span>'.</text:p>
            <text:p text:style-name="common-al">Een ieder kan tot en met 28 juli 2016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15100297 gekoppeld. U dient bij correspondentie dit kenmerk te vermelden.</text:p>
            <text:p text:style-name="last-al">Tilburg,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 ontwerpbeschikking, De Heus Voeders BV, Andel</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790</meta:user-defined>
    <meta:user-defined meta:name="OVERHEIDop.StcrtID/DC.identifier">stcrt-2016-30790</meta:user-defined>
    <meta:user-defined meta:name="OVERHEID.TaxonomieBeleidsagenda/OVERHEID.category">Natuur en milieu | Organisatie en beleid</meta:user-defined>
    <meta:user-defined meta:name="OVERHEIDop.Ruimtelijkplan/OVERHEIDop.bekendmakingBetreffendePlan">NL.IMRO.9930.omg0874HgMaasdijk1-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udrichem</meta:user-defined>
    <meta:user-defined meta:name="OVERHEIDop.versieInformatie"/>
  </office:meta>
</office:document-meta>
</file>