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Prins Bernhardstraat 11 te Ter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0-01-2016</text:p>
            <text:p text:style-name="considerans.al">Kenmerk: 16ini00220</text:p>
            <text:p text:style-name="tussenkopvet">
            <text:span text:style-name="nadrukvet">Verkeersbesluit</text:span>
            <text:span text:style-name="nadrukvet"/>
            <text:span text:style-name="nadrukvet"/>
            <text:span text:style-name="nadrukvet"/>
          </text:p>
            <text:p text:style-name="tussenkopvet">
            <text:span text:style-name="nadrukvet">Aanleggen </text:span>
            <text:span text:style-name="nadrukvet">gehandicaptenparkeerplaats </text:span>
            <text:span text:style-name="nadrukvet">op kenteken Prins </text:span>
            <text:span text:style-name="nadrukvet">Bernhardstraat</text:span>
            <text:span text:style-name="nadrukvet"> 11 te </text:span>
            <text:span text:style-name="nadrukvet">Terborg</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Prins Bernhardstraat 11 te Terborg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4">
              <text:list-item text:style-override="id1-3-2-1-1-14-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style-override="id1-3-2-1-1-14-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4-3">
                <text:number>•</text:number>
                <text:p text:style-name="al">De betreffende bewoner is in het bezit van een gehandicaptenparkeerkaart en heeft op korte afstand van de eigen woning een parkeerplaats nodig. Vanwege de parkeerdruk is er niet altijd een reguliere parkeerplaats beschikbaar. </text:p>
              </text:list-item>
              <text:list-item text:style-override="id1-3-2-1-1-14-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Terborg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plaatsen van bord E6 (inclusief onderbord met kenteken) van bijlage I van het Reglement verkeersregels en verkeerstekens 1990 het parkeervak nabij de woning Prins Bernhardstraat 11 te Terborg als gehandicaptenparkeerplaats aan te wijzen.</text:p>
            <text:p text:style-name="common-al">Gendringen, 20-01-2016</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7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7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Prins Bernhardstraat 11 te Terborg</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3079</meta:user-defined>
    <meta:user-defined meta:name="OVERHEIDop.StcrtID/DC.identifier">stcrt-2016-3079</meta:user-defined>
    <meta:user-defined meta:name="DCTERMS.alternative">Gemeente Oude IJsselstreek - Verkeersbesluit gehandicaptenparkeerplaats Prins Bernhardstraat 11 - Terborg</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61ZH 11</meta:user-defined>
    <meta:user-defined meta:name="OVERHEIDop.woonplaats">Terborg</meta:user-defined>
    <meta:user-defined meta:name="OVERHEIDop.straatnaam">Prins Bernha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1166 437464</meta:user-defined>
    <meta:user-defined meta:name="OVERHEIDop.versieInformatie"/>
  </office:meta>
</office:document-meta>
</file>