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geslotenverklaring Schoolstraat Uithoorn - Culinair Uithoor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6-027028</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9"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Op zaterdag 18 juni 2016 zal het evenement “Culinair Uithoorn” plaatsvinden. Hiervoor is onder kenmerk 2016-025415 vergunning verleend door de burgemeester van gemeente Uithoorn.</text:p>
            <text:p text:style-name="considerans.al">Dit evenement zal plaatsvinden in de Schoolstraat en op de parkeerplaats aan de Schoolstraat in het centrum van Uithoorn, op zaterdag 18 juni 2016. Onderdeel van het evenement is het plaatsen van diverse tenten en kramen op de rijbaan van de Schoolstraat en de parkeerplaats aan de Schoolstraat. Tijdens het evenement worden veel bezoekers verwacht.</text:p>
            <text:p text:style-name="considerans.al">Uit het oogpunt om zoveel mogelijk de veiligheid op de weg te waarborgen en weggebruikers te beschermen (art 2, lid 1 a en b Wegenverkeerswet 1994) is het gewenst om de Schoolstraat ter hoogte van de aansluiting met zowel Kaag als Schans , evenals de in- en uitritten van het parkeerterrein aan de Schoolstraat , gesloten te verklaren voor alle bestuurders door middel van het plaatsen van het bord C1 van bijlage 1 van het Reglement verkeerstekens en verkeersregels 1990 en dranghekken. Parkeren in de Schoolstraat en op de parkeerplaats aan de Schoolstraat is dan tevens niet toegestaan.</text:p>
            <text:p text:style-name="considerans.al">Om de bereikbaarheid voor o.a. nooddiensten te garanderen, zal ten tijde van Culinair Uithoorn tevens het eenrichtingsverkeer op de Schans, ter hoogte van Kaag, worden opgeheven. Het bord C3 van bijlage 1 van het Reglement verkeerstekens en verkeersregels 1990 zal hiertoe op zaterdag 20 juni 2015 afgedekt worden.</text:p>
            <text:p text:style-name="considerans.al"/>
            <text:p text:style-name="tussenkopcur">
            <text:span text:style-name="nadrukvet">Belangenafweging</text:span>
          </text:p>
            <text:p text:style-name="considerans.al">Voor het houden van dit evenement, evenals bij het verlenen van de vergunning voor dit evenement, zijn de belangen van de aanvrager van het evenement afgewogen tegen onder meer de belangen van de ondernemers die gevestigd zijn binnen het gebied waar evenement wordt gehouden. Hierbij is besloten dat het tot het te verwachten ondernemersrisico behoort dat ten behoeve van incidentele evenementen of gebeurtenissen de weg geheel of gedeeltelijk afgesloten wordt voor een bepaalde tijd. De betreffende ondernemers kunnen hiermee rekening houden. Bewoners kunnen voor de duur van het evenement gebruik maken van parkeerplaatsen elders in de omgeving.</text:p>
            <text:p text:style-name="considerans.al"/>
            <text:p text:style-name="considerans.al">
            <text:span text:style-name="nadrukcur">
              <text:span text:style-name="nadrukvet">Doel</text:span>
            </text:span>
          </text:p>
            <text:p text:style-name="considerans.al">Culinair Uithoorn zal veel bezoekers aantrekken. Voor het evenement worden tenten op de rijbaan en parkeerplaats geplaatst. In verband met de noodzakelijke opbouw/afbouw ten behoeve van het evenement zal de geslotenverklaring gelden van 06.00 tot 24.00 uur op 18 juni 2016. Door het instellen van een tijdelijke geslotenverklaring op de genoemde straten wordt de veiligheid van bezoekers aan het evenement gewaarborgd. De bereikbaarheid voor nooddiensten evenals de bereikbaarheid van het Amstelplein worden gewaarborgd door het tijdelijk opheffen van het eenrichtingsverkeer op de Schans.</text:p>
            <text:p text:style-name="considerans.al"/>
            <text:p text:style-name="considerans_bottom"/>
          </text:section>
          <text:section text:name="afkondiging_id1-3-2-1-10" text:style-name="afkondiging">
            <text:p text:style-name="afkondiging_top"/>
            <text:p text:style-name="al">
            <text:span text:style-name="nadrukvet">BESLUIT</text:span>
          </text:p>
            <text:list text:style-name="id1-3-2-1-10-2">
              <text:list-item text:style-override="id1-3-2-1-10-2-1">
                <text:number>1.</text:number>
                <text:p text:style-name="al">Door het plaatsen van borden C1, van bijlage 1 van het Reglement verkeersregels en verkeerstekens 1990, en drankhekken in de Schoolstraat bij de aansluitingen met Kaag en Schans, de Schoolstraat gesloten te verklaren in beide richtingen voor voertuigen, ruiters en geleiders van rij- of trekdieren of vee op zaterdag 18 juni 2016 van 06.00 tot 24.00 uur, conform de bij dit besluit behorende afbeelding.</text:p>
              </text:list-item>
            </text:list>
            <text:list text:style-name="id1-3-2-1-10-3">
              <text:list-item text:style-override="id1-3-2-1-10-3-1">
                <text:number>2.</text:number>
                <text:p text:style-name="al">Door het plaatsen van borden C1, van bijlage 1 van het Reglement verkeersregels en verkeerstekens 1990, en dranghekken bij de in- en uitgangen van de parkeerplaats aan de Schoolstraat, de parkeerplaats aan de Schoolstraat gesloten te verklaren in beide richtingen voor voertuigen, ruiters en geleiders van rij- of trekdieren of vee op zaterdag 18 juni 2016 van 06.00 tot 24.00 uur, conform de bij dit besluit behorende afbeelding.</text:p>
              </text:list-item>
            </text:list>
            <text:list text:style-name="id1-3-2-1-10-4">
              <text:list-item text:style-override="id1-3-2-1-10-4-1">
                <text:number>3.</text:number>
                <text:p text:style-name="al">Door het verwijderen van het bord C3, van bijlage 1 van het Reglement verkeersregels en verkeerstekens 1990, het eenrichtingsverkeer op de Schans, ter hoogte van de aansluiting met Kaag, op zaterdag 18 juni 2016 van 06.00 tot 24.00 uur op te heffen, conform de bij dit besluit behorende afbeelding.</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20 april 2016</text:span>
            <text:span text:style-name="datum"/>
          </text:p>
          </text:section>
          <text:section text:name="ondertekenaar_id1-3-2-3-2" text:style-name="ondertekenaar">
            <text:section text:name="ondertekening_id1-3-2-3-2-1">
              <text:p><text:span text:style-name="deze">namens dezen,</text:span></text:p>
            </text:section>
            <text:section text:name="ondertekening_id1-3-2-3-2-2">
              <text:p><text:span text:style-name="deze"/></text:p>
            </text:section>
          </text:section>
          <text:section text:name="ondertekenaar_id1-3-2-3-3" text:style-name="ondertekenaar">
            <text:section text:name="ondertekening_id1-3-2-3-3-1">
              <text:p><text:span text:style-name="functie">M. Kooymans</text:span></text:p>
              <text:p>Afdelingshoofd, Afdeling Buurt</text:p>
              <text:p><text:span text:style-name="organisatie">Uitvoeringsorganisatie Duo+</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8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8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8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geslotenverklaring Schoolstraat Uithoorn - Culinair Uithoorn 2016</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30785</meta:user-defined>
    <meta:user-defined meta:name="OVERHEIDop.StcrtID/DC.identifier">stcrt-2016-30785</meta:user-defined>
    <meta:user-defined meta:name="DCTERMS.alternative">Gemeente Uithoorn - verkeersbesluit geslotenverklaring Schoolstraat Uithoorn - Culinair Uithoorn 2016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3CZ 14</meta:user-defined>
    <meta:user-defined meta:name="OVERHEIDop.woonplaats">Uithoorn</meta:user-defined>
    <meta:user-defined meta:name="OVERHEIDop.straatnaam">Kaag</meta:user-defined>
    <meta:user-defined meta:name="OVERHEID.PostcodeHuisnummer/OVERHEIDop.postcodeHuisnummer">1421BA 25</meta:user-defined>
    <meta:user-defined meta:name="OVERHEIDop.straatnaam">Scha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6-02702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zettingen Culinair Uithoorn 2016|exb-2016-19413</meta:user-defined>
    <meta:user-defined meta:name="OVERHEID.EPSG28992/DC.spatial">116799 471614</meta:user-defined>
    <meta:user-defined meta:name="OVERHEID.EPSG28992/DC.spatial">116897 471638</meta:user-defined>
    <meta:user-defined meta:name="OVERHEIDop.versieInformatie"/>
  </office:meta>
</office:document-meta>
</file>