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Ontwerpbesluit op grond van de Wet algemene bepalingen omgevingsrecht (Wabo) voor Vrij op Naam Zonnepark 1 BV te Ubbena</text:p>
            <text:p text:style-name="common-al">Gedeputeerde Staten van Drenthe maken bekend dat zij op 21 december 2015 een aanvraag voor een omgevingsvergunning op grond van de Wabo hebben ontvangen van Vrij Op Naam Zonnepark 1 BV, gelegen aan Vriezerhoek 1 te Ubbena. De aanvraag betreft het opwekken van duurzame energie door middel van een zonneweide met 2.208 panelen met een totaal vermogen van 574 kWp.</text:p>
            <text:p text:style-name="common-al">Gedeputeerde Staten zijn van plan de aangevraagde omgevingsvergunning onder het stellen van voorschriften te verlenen.</text:p>
            <text:p text:style-name="tussenkopcur">
            <text:span text:style-name="nadrukvet">Terinzagelegging</text:span>
          </text:p>
            <text:p text:style-name="common-al">U kunt de aanvraag, het ontwerpbesluit en de bijbehorende stukken gedurende zes weken inzien vanaf<text:span text:style-name="nadrukvet"/>16 juni 2016:</text:p>
            <text:list text:style-name="id1-3-2-1-1-6">
              <text:list-item text:style-override="id1-3-2-1-1-6-1">
                <text:number>-</text:number>
                <text:p text:style-name="al">bij 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item text:style-override="id1-3-2-1-1-6-2">
                <text:number>-</text:number>
                <text:p text:style-name="al">bij de gemeente Tynaarlo, Kornoeljeplein 1 te Vries, bij de informatiebalie op maandag, dinsdag, woensdag en vrijdag van 8.30 uur tot 17.00 uur en op donderdag van 8.30 uur tot 19.00 uur of volgens afspraak (telefoonnummer (0592) 26 66 62);</text:p>
              </text:list-item>
              <text:list-item text:style-override="id1-3-2-1-1-6-3">
                <text:number>-</text:number>
                <text:p text:style-name="al">bij de provincie Drenthe, Westerbrink 1 te Assen op werkdagen van 8.30 uur tot 17.00 uur.</text:p>
              </text:list-item>
            </text:list>
            <text:p text:style-name="tussenkopcur">
            <text:span text:style-name="nadrukvet">Zienswijzen</text:span>
          </text:p>
            <text:p text:style-name="common-al">Vanaf 16 juni 2016 tot en met 27 juli 201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592) 75 44 81) kunnen zienswijzen ook mondeling naar voren worden gebracht.</text:p>
            <text:p text:style-name="tussenkopcur">
            <text:span text:style-name="nadrukvet">Beroep</text:span>
          </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
            <text:span text:style-name="nadrukvet">Inlichtingen</text:span>
          </text:p>
            <text:p text:style-name="last-al">Voor nadere inlichtingen over de Wabo-procedure kan contact worden opgenomen met het Bedrijfsbureau van de Regionale Uitvoeringsdienst, telefoonnummer (0592) 75 44 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82</meta:user-defined>
    <meta:user-defined meta:name="OVERHEIDop.StcrtID/DC.identifier">stcrt-2016-30782</meta:user-defined>
    <meta:user-defined meta:name="OVERHEID.TaxonomieBeleidsagenda/OVERHEID.category">Ruimte en infrastructuur | Organisatie en beleid</meta:user-defined>
    <meta:user-defined meta:name="OVERHEIDop.Ruimtelijkplan/OVERHEIDop.bekendmakingBetreffendePlan">NL.IMRO.0106.99OMG20150826-ONT1</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