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lgemene gehandicaptenparkeerplaats De Oude School </text:span>
            <text:span text:style-name="nadrukvet">Hensbroek</text:span>
          </text:p>
            <text:p text:style-name="common-al">*D16.009404*</text:p>
            <text:p text:style-name="common-al">D16.00940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een verzoek om een minder valide parkeerplaats is ontvangen van de beheerster van de Oude School te Hensbroek;</text:p>
            <text:p text:style-name="common-al">dat de Oude School een openbaar gebouw is welke wordt gebruikt door het verenigingsleven van Hensbroek;</text:p>
            <text:p text:style-name="common-al">dat de aanleg van een algemene gehandicaptenparkeerplaats nabij de ingang wordt gerechtvaardigd door het aantal bezoekers aan de Oude School die mogelijk in bezit is van een gehandicaptenparkeerkaart;</text:p>
            <text:p text:style-name="common-al">dat het juist voor houders van een gehandicaptenparkeerkaart belangrijk is om gebruik te kunnen maken van de mogelijkheid om dichtbij het dorpshuis te parker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Nabij de ingang van de Oude School, Dorpsweg 70 te Hensbroek een algemene gehandicaptenparkeerplaats in te richten door het plaatsen van het bord E6 (gehandicaptenparkeerplaats) uit bijlage I van het Reglement verkeersregels en verkeerstekens 1990. Eén en ander zoals staat aangegeven op de bij dit besluit behorende en als zodanig gewaarmerkte tekening D-500-235.</text:p>
            <text:p text:style-name="common-al">Dit besluit wordt 13 juni 2016 gepubliceerd in de Staatscourant.</text:p>
            <text:p text:style-name="common-al">Koggenland, 8 juni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0781</meta:user-defined>
    <meta:user-defined meta:name="OVERHEIDop.StcrtID/DC.identifier">stcrt-2016-30781</meta:user-defined>
    <meta:user-defined meta:name="DCTERMS.alternative">Gemeente Koggenland - alg gpp dorpshuis De Oude School, Hensbroek - Dorpsweg 70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711RK 70</meta:user-defined>
    <meta:user-defined meta:name="OVERHEIDop.woonplaats">Hensbroek</meta:user-defined>
    <meta:user-defined meta:name="OVERHEIDop.straatnaam">Dor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lg gpp de Oude School Hensbroek|exb-2016-19408</meta:user-defined>
    <meta:user-defined meta:name="OVERHEID.EPSG28992/DC.spatial">121034 519194</meta:user-defined>
    <meta:user-defined meta:name="OVERHEID.EPSG28992/DC.spatial">121034 519194</meta:user-defined>
    <meta:user-defined meta:name="OVERHEID.EPSG28992/DC.spatial">121034 519194</meta:user-defined>
    <meta:user-defined meta:name="OVERHEIDop.versieInformatie"/>
  </office:meta>
</office:document-meta>
</file>