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Algemene gehandicaptenparkeerplaats basisschool De </text:span>
            <text:span text:style-name="nadrukvet">Caegh</text:span>
          </text:p>
            <text:p text:style-name="common-al">*D16.009398*</text:p>
            <text:p text:style-name="common-al">D16.009398</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er een verzoek van basisschool de Caegh in Obdam is ontvangen om een parkeerplaats voor minder valide mensen te realiseren in de nabijheid van school;</text:p>
            <text:p text:style-name="common-al">dat in toenemende mate kinderen op de basisscholen worden gebracht en gehaald door senioren (opa’s en oma’s);</text:p>
            <text:p text:style-name="common-al">dat er in de huidige situatie nabij de ingang van de school een vergrote parkeerplaats is aangelegd voor de busjes van de buitenschoolse opvang;</text:p>
            <text:p text:style-name="common-al">dat deze parkeerplaats hier niet voor wordt gebruikt, echter deze wordt in gebruik genomen om fietsen te stallen;</text:p>
            <text:p text:style-name="common-al">dat er voldoende fietsenstallingen elders  aanwezig zijn;</text:p>
            <text:p text:style-name="common-al">dat genoemde parkeerplaats om bovenstaande redenen bij uitstek ingericht kan worden als algemene gehandicaptenparkeerplaats en als zodanig ook kan worden gebruikt door mensen die in het bezit zijn van een gehandicaptenparkeerkaart;.</text:p>
            <text:p text:style-name="common-al">dat in het onderstaande besluit de verkeerstekens zullen worden benoemd conform artikel 96 van het RVV 1990.</text:p>
            <text:p text:style-name="common-al">Dit verkeersbesluit is genomen na overleg met de verkeerscoördinator Noord-Holland, Dienst Regionale Operationele Samenwerking.</text:p>
            <text:p text:style-name="common-al">B E S L U I T: </text:p>
            <text:p text:style-name="common-al">Nabij de kleuteringang van basisschool de Caegh, Laan van Meerweijde 2 te Obdam een algemene gehandicaptenparkeerplaats in te richten door het plaatsen van het bord E6 (gehandicaptenparkeerplaats) uit bijlage I van het Reglement Verkeersregels en Verkeerstekens 1990. Eén en ander zoals staat aangegeven op de bij dit besluit behorende en als zodanig gewaarmerkte tekening D-500-234.</text:p>
            <text:p text:style-name="common-al">Dit besluit wordt 13 juni 2016 gepubliceerd in de Staatscourant.</text:p>
            <text:p text:style-name="common-al">Koggenland, 8 juni 2016</text:p>
            <text:p text:style-name="common-al">Burgemeester en wethouders van Koggenland.</text:p>
            <text:p text:style-name="common-al">Namens deze,</text:p>
            <text:p text:style-name="common-al">Gerard van Harskamp</text:p>
            <text:p text:style-name="common-al">Teammanage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78</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778</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778</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6-13</meta:user-defined>
    <meta:user-defined meta:name="OVERHEIDop.publicationIssue">30778</meta:user-defined>
    <meta:user-defined meta:name="OVERHEIDop.StcrtID/DC.identifier">stcrt-2016-30778</meta:user-defined>
    <meta:user-defined meta:name="DCTERMS.alternative">Gemeente Koggenland - algemene gpp basisschool De Caegh - Laan van Meerweijde 2 Obdam</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PostcodeHuisnummer/OVERHEIDop.postcodeHuisnummer">1713BM 2</meta:user-defined>
    <meta:user-defined meta:name="OVERHEIDop.woonplaats">Obdam</meta:user-defined>
    <meta:user-defined meta:name="OVERHEIDop.straatnaam">Laan van Meerweij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alg gpp De Caegh|exb-2016-19404</meta:user-defined>
    <meta:user-defined meta:name="OVERHEID.EPSG28992/DC.spatial">122648 520790</meta:user-defined>
    <meta:user-defined meta:name="OVERHEIDop.versieInformatie"/>
  </office:meta>
</office:document-meta>
</file>