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Amstelveenseweg 765 te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Amstelveenseweg </text:span>
            <text:span text:style-name="nadrukvet">765</text:span>
            <text:span text:style-name="nadrukvet"/>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 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Amstelveenseweg 765</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Amstelveenseweg 765 te Amsterdam Zuid.</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771</meta:user-defined>
    <meta:user-defined meta:name="OVERHEIDop.StcrtID/DC.identifier">stcrt-2016-30771</meta:user-defined>
    <meta:user-defined meta:name="DCTERMS.alternative">Gemeente Amsterdam - Verwijderen gehandicaptenparkeerplaats met kenteken - Amstelveenseweg 76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1JG 765 1</meta:user-defined>
    <meta:user-defined meta:name="OVERHEIDop.woonplaats">Amsterdam</meta:user-defined>
    <meta:user-defined meta:name="OVERHEIDop.straatnaam">Amstelve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lveenseweg 765 Verwijderen E6|exb-2016-19391</meta:user-defined>
    <meta:user-defined meta:name="OVERHEID.EPSG28992/DC.spatial">118894 482387</meta:user-defined>
    <meta:user-defined meta:name="OVERHEIDop.versieInformatie"/>
  </office:meta>
</office:document-meta>
</file>