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Beoordelingsbesluit voor de op- en overslag van afval-stoffen en de bewerking daarvan waaronder compostering van groenafval door Van Dorrestreijn BV te So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tussenkopcur">
            <text:span text:style-name="nadrukvet">Kennisgeving</text:span>
          </text:p>
            <text:p text:style-name="common-al">Gedeputeerde Staten van Utrecht maken het volgende bekend. Van Dorresteijn BV, gelegen aan de Zuidergracht 56 te Soest, heeft en verzoek gedaan voor een m.e.r-beoordeling voor een omgevings-vergunning, onderdeel milieu, op grond van de Wabo voor de op- en overslag van afvalstoffen en de bewerking daarvan waaronder compostering van groenafval. </text:p>
            <text:p text:style-name="tussenkopcur">
            <text:span text:style-name="nadrukondlijn">M.e.r.-beoordelingsbesluit</text:span>
          </text:p>
            <text:p text:style-name="common-al">De conclusie van de beoordeling van de aanmeldingsnotitie voor de m.e.r. is dat er zich vanwege de activiteiten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In dat geval is het ook mogelijk om via de de website van provincie Utrecht digitaal een bezwaarschrift in te dienen. Het formulier vindt u onder <text:span text:style-name="nadrukondlijn">https://www.provincie-utrecht.nl/loket/digitale-formulieren</text:span>.</text:p>
            <text:p text:style-name="common-al">Andere belanghebbenden kunnen hun bezwaren tegen dit besluit kenbaar maken tijdens de rechts-beschermingsprocedure in het kader van de vergunningenprocedure op grond van de Wabo waarvoor het m.e.r.-beoordelingsbesluit is genomen.</text:p>
            <text:p text:style-name="tussenkopcur">
            <text:span text:style-name="nadrukondlijn">Ter inzage</text:span>
          </text:p>
            <text:p text:style-name="common-al">De stukken liggen in de periode van 9 juni tot 21 juli 2016 ter inzage in het Provinciehuis aan de Archimedeslaan 6, te Utrecht. De stukken kunnen elke werkdag van 09.00 – 16.00 uur worden ingezien bij het Servicecentrum. In deze periode liggen de stukken ook ter inzage bij de gemeente Soest, Raadhuisplein 1.</text:p>
            <text:p text:style-name="tussenkopcur">
            <text:span text:style-name="nadrukondlijn">Informatie</text:span>
          </text:p>
            <text:p text:style-name="last-al">Voor meer informatie kunt u contact opnemen met mevr. T. Buurman, afdeling Fysieke Leefomge-ving, tel. 030 2583168. Voor informatie over de te volgen procedure voor de Wabo kunt u terecht bij de Regionale Uitvoeringsdienst Utrecht, dhr. R. Abbas (tel. +31307023102) of www. rud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5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5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de op- en overslag van afval-stoffen en de bewerking daarvan waaronder compostering van groenafval door Van Dorrestreijn BV te Soest.</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756</meta:user-defined>
    <meta:user-defined meta:name="OVERHEIDop.StcrtID/DC.identifier">stcrt-2016-3075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3LW 56</meta:user-defined>
    <meta:user-defined meta:name="OVERHEIDop.woonplaats">Soest</meta:user-defined>
    <meta:user-defined meta:name="OVERHEIDop.straatnaam">Zuidergracht</meta:user-defined>
    <meta:user-defined meta:name="OVERHEID.PostcodeHuisnummer/OVERHEIDop.postcodeHuisnummer">3762AV 1</meta:user-defined>
    <meta:user-defined meta:name="OVERHEIDop.straatnaam">Ra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exb-2016-19366</meta:user-defined>
    <meta:user-defined meta:name="OVERHEIDop.externeBijlage">aanmeldingsnotitie|exb-2016-19367</meta:user-defined>
    <meta:user-defined meta:name="OVERHEID.EPSG28992/DC.spatial">146481 465424</meta:user-defined>
    <meta:user-defined meta:name="OVERHEID.EPSG28992/DC.spatial">148603 465400</meta:user-defined>
    <meta:user-defined meta:name="OVERHEIDop.versieInformatie"/>
  </office:meta>
</office:document-meta>
</file>