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4400*"/>
    </style:style>
    <style:style style:family="table-column" style:name="table1.tg1.col4">
      <style:table-column-properties style:rel-column-width="3800*"/>
    </style:style>
    <style:style style:family="table-column" style:name="table1.tg1.col5">
      <style:table-column-properties style:rel-column-width="5100*"/>
    </style:style>
    <style:style style:family="table-column" style:name="table1.tg1.col6">
      <style:table-column-properties style:rel-column-width="5700*"/>
    </style:style>
    <style:style style:family="table-column" style:name="table1.tg1.col7">
      <style:table-column-properties style:rel-column-width="6900*"/>
    </style:style>
    <style:style style:family="table-column" style:name="table1.tg1.col8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-1-2016</text:p>
          </table:table-cell>
          <table:table-cell table:style-name="table.cell.border-bottom.border-right.padding-top.top.pleft.pright">
            <text:p text:style-name="text.cell.7.left">20160000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C.L.M. Arkesteij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Rossum</text:p>
          </table:table-cell>
          <table:table-cell table:style-name="table.cell.border-bottom.border-right.padding-top.top.pleft.pright">
            <text:p text:style-name="text.cell.7.left">Numansdorp</text:p>
          </table:table-cell>
          <table:table-cell table:style-name="table.cell.border-bottom.border-right.padding-top.top.pleft.pright">
            <text:p text:style-name="text.cell.7.left">Cromstrij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Habbema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acteur en regisseur</text:p>
          </table:table-cell>
        </table:table-row>
        <table:table-row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J. Dragt</text:p>
          </table:table-cell>
          <table:table-cell table:style-name="table.cell.border-bottom.border-right.padding-top.top.pleft.pright">
            <text:p text:style-name="text.cell.7.left">Emmeloord</text:p>
          </table:table-cell>
          <table:table-cell table:style-name="table.cell.border-bottom.border-right.padding-top.top.pleft.pright">
            <text:p text:style-name="text.cell.7.left">Noordoostpolder</text:p>
          </table:table-cell>
          <table:table-cell table:style-name="table.cell.border-bottom.border-right.padding-top.top.pleft.pright">
            <text:p text:style-name="text.cell.7.left">aut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J. Schoon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irecteur van het Dordrechts Museum</text:p>
          </table:table-cell>
        </table:table-row>
        <table:table-row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L.G. Bakker-van Acker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Deelen-van der Heijd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L.E. van de Laar-van Horssen</text:p>
          </table:table-cell>
          <table:table-cell table:style-name="table.cell.border-bottom.border-right.padding-top.top.pleft.pright">
            <text:p text:style-name="text.cell.7.left">Bak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estuurslid van de muziekvereniging Musis Sacrum Ba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Jongsma</text:p>
          </table:table-cell>
          <table:table-cell table:style-name="table.cell.border-bottom.border-right.padding-top.top.pleft.pright">
            <text:p text:style-name="text.cell.7.left">Westerbork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H. van de Nieuwenhof</text:p>
          </table:table-cell>
          <table:table-cell table:style-name="table.cell.border-bottom.border-right.padding-top.top.pleft.pright">
            <text:p text:style-name="text.cell.7.left">Milheeze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 Schimmel-van Oerle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Sneller-Schakelaar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M. Smits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Overbetuw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2-2016</text:p>
          </table:table-cell>
          <table:table-cell table:style-name="table.cell.border-bottom.border-right.padding-top.top.pleft.pright">
            <text:p text:style-name="text.cell.7.left">20160002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Weterings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actief lid en voorzitter van de Eindhovense Koorvereniging 'De Toonkunst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F. Godthelp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Beärda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docent Lichamelijke Opvoeding en decaan bij de Christelijke Scholen gemeenschap 'De Lage Waard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Boschman</text:p>
          </table:table-cell>
          <table:table-cell table:style-name="table.cell.border-bottom.border-right.padding-top.top.pleft.pright">
            <text:p text:style-name="text.cell.7.left">Krommenie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W.H.G. Claassen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rijwilliger bij en bestuurslid van het Sint Joris Gilde 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G. de Jonge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Rutgers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L. Smit-Sligter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Smit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 Leguit-Takes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directeur van de Openbare Basisschool 'De Wierwinde'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6</text:p>
          </table:table-cell>
          <table:table-cell table:style-name="table.cell.border-bottom.border-right.padding-top.top.pleft.pright">
            <text:p text:style-name="text.cell.7.left">20160003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J.A. ter Voorde</text:p>
          </table:table-cell>
          <table:table-cell table:style-name="table.cell.border-bottom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3-2016</text:p>
          </table:table-cell>
          <table:table-cell table:style-name="table.cell.border-bottom.border-right.padding-top.top.pleft.pright">
            <text:p text:style-name="text.cell.7.left">201600044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V.M. Walsmit Sachs-Jans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otanisch kunstenaar en voormalig wetenschappelijk illustrator bij Naturalis</text:p>
          </table:table-cell>
        </table:table-row>
        <table:table-row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6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oogendijk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J.W. Gunning</text:p>
          </table:table-cell>
          <table:table-cell table:style-name="table.cell.border-bottom.border-right.padding-top.top.pleft.pright">
            <text:p text:style-name="text.cell.7.left">Maarss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algemeen secretaris van de Koninklijke Nederlandse Akademie van Wetenschappen (KNAW)</text:p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A.J. Bekkers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directeur van het Nederlands Instituut voor de Classificatie van Audiovisuele Media (NICAM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 Endedij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directeur van Vereniging De Hollandsche Mo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Baarssen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G. Bergsma</text:p>
          </table:table-cell>
          <table:table-cell table:style-name="table.cell.border-bottom.border-right.padding-top.top.pleft.pright">
            <text:p text:style-name="text.cell.7.left">Oudeschoot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vrijwillig mol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M. Berns</text:p>
          </table:table-cell>
          <table:table-cell table:style-name="table.cell.border-bottom.border-right.padding-top.top.pleft.pright">
            <text:p text:style-name="text.cell.7.left">Lobith</text:p>
          </table:table-cell>
          <table:table-cell table:style-name="table.cell.border-bottom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F. Cuppen</text:p>
          </table:table-cell>
          <table:table-cell table:style-name="table.cell.border-bottom.border-right.padding-top.top.pleft.pright">
            <text:p text:style-name="text.cell.7.left">America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B. Peeters-Eussen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rijwilliger bij en secretaris van de Koninklijke Schutterij St. Sebastianus Voer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E.M. Heeffer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A. Hendriks</text:p>
          </table:table-cell>
          <table:table-cell table:style-name="table.cell.border-bottom.border-right.padding-top.top.pleft.pright">
            <text:p text:style-name="text.cell.7.left">Oploo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den Hollander</text:p>
          </table:table-cell>
          <table:table-cell table:style-name="table.cell.border-bottom.border-right.padding-top.top.pleft.pright">
            <text:p text:style-name="text.cell.7.left">Burgh-Haamsted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H. Geverink-Jansen</text:p>
          </table:table-cell>
          <table:table-cell table:style-name="table.cell.border-bottom.border-right.padding-top.top.pleft.pright">
            <text:p text:style-name="text.cell.7.left">Borculo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H.M. Koehorst</text:p>
          </table:table-cell>
          <table:table-cell table:style-name="table.cell.border-bottom.border-right.padding-top.top.pleft.pright">
            <text:p text:style-name="text.cell.7.left">Groenlo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M. Kramer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rijwilliger bij het Museum Bevrijdende Vleug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L.H. Krijnen</text:p>
          </table:table-cell>
          <table:table-cell table:style-name="table.cell.border-bottom.border-right.padding-top.top.pleft.pright">
            <text:p text:style-name="text.cell.7.left">Aarle-Rixtel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onder andere vrijwilliger bij het Museum Bevrijdende Vleugels</text:p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S. Kroezen</text:p>
          </table:table-cell>
          <table:table-cell table:style-name="table.cell.border-bottom.border-right.padding-top.top.pleft.pright">
            <text:p text:style-name="text.cell.7.left">Beesd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Matijssen</text:p>
          </table:table-cell>
          <table:table-cell table:style-name="table.cell.border-bottom.border-right.padding-top.top.pleft.pright">
            <text:p text:style-name="text.cell.7.left">Nederasselt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Oele</text:p>
          </table:table-cell>
          <table:table-cell table:style-name="table.cell.border-bottom.border-right.padding-top.top.pleft.pright">
            <text:p text:style-name="text.cell.7.left">Hoogerheide</text:p>
          </table:table-cell>
          <table:table-cell table:style-name="table.cell.border-bottom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 Manders-Scheres</text:p>
          </table:table-cell>
          <table:table-cell table:style-name="table.cell.border-bottom.border-right.padding-top.top.pleft.pright">
            <text:p text:style-name="text.cell.7.left">Ittervoort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6</text:p>
          </table:table-cell>
          <table:table-cell table:style-name="table.cell.border-bottom.border-right.padding-top.top.pleft.pright">
            <text:p text:style-name="text.cell.7.left">20160006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E. van Hal-Verstegen</text:p>
          </table:table-cell>
          <table:table-cell table:style-name="table.cell.border-bottom.border-right.padding-top.top.pleft.pright">
            <text:p text:style-name="text.cell.7.left">Langenboom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 Dropper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Conservator en hoofd van de afdeling Kunstzaken van de verzekeringsmaatschappij Aegon NV</text:p>
          </table:table-cell>
        </table:table-row>
        <table:table-row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H.J. Manrho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directeur van de Stichting Autoped en de Stichting Poem Expre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A. Snel-Delfgaauw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vrijwilliger bij de vereniging A-Ford Club Nederland (AFCN)</text:p>
          </table:table-cell>
        </table:table-row>
        <table:table-row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Minor</text:p>
          </table:table-cell>
          <table:table-cell table:style-name="table.cell.border-bottom.border-right.padding-top.top.pleft.pright">
            <text:p text:style-name="text.cell.7.left">Laag-Keppel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mol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Snel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estuurslid van, vrijwilliger bij de vereniging A-Ford Club Nederland (AFC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0731</text:span><text:tab/>15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0731</text:span><text:tab/>15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07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73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6-06-15</meta:user-defined>
  </office:meta>
</office:document-meta>
</file>