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leuterweide, Centrum,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17 juni 2016  gedurende zes weken voor een ieder ter inzage ligt het ontwerpbestemmingsplan “Vleuterweide, Centrum, Fase 2”, dat is vastgelegd in het digitale bestand NL.IMRO.0344.BPVLEUTCENTRUMFA2-ON01.gml.</text:p>
            <text:p text:style-name="common-al"/>
            <text:p text:style-name="common-al">
            <text:span text:style-name="nadrukvet">Plangebied en doelstelling</text:span>
          </text:p>
            <text:p text:style-name="common-al">Het plangebied ligt aan weerszijden van de Vossenburcht. De grens van het plangebied wordt globaal gevormd door  het bouwblok Vossenburcht/Burchtwal in het noorden, de kiosken bij het winkelplein en de Dassenburcht in het oosten, de waterpartij in het zuiden en het parkeerterrein aan de Burcht promenade in het westen. </text:p>
            <text:p text:style-name="common-al">In het plangebied van dit bestemmingsplan zullen 54 woningen gebouwd worden: 30 appartementen in blok 8, 12 laagbouwwoningen in blok 9, 12 appartementen in blok 5.</text:p>
            <text:p text:style-name="common-al">Het doel van het bestemmingsplan is met de bouw van de betreffende woningen de afronding van de 2e fase van het winkelcentrum planologisch-juridisch mogelijk te maken.</text:p>
            <text:p text:style-name="common-al"/>
            <text:p text:style-name="common-al">
            <text:span text:style-name="nadrukvet">Inzien </text:span>
          </text:p>
            <text:p text:style-name="common-al">Het ontwerpbestemmingsplan ligt ter inzage van vrijdag 17 juni 2016  gedurende zes weken, dus tot en met donderdag 28 juli 2016 in het Stadskantoor, Stadsplateau 1, 5e verdieping, 3521 AZ Utrecht.</text:p>
            <text:p text:style-name="common-al"/>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text:p>
            <text:p text:style-name="common-al"/>
            <text:p text:style-name="common-al">De gemeenteraad van Utrecht</text:p>
            <text:p text:style-name="common-al">Ruimtelijke en Economische Ontwikkeling, afdeling Omgevingsrecht</text:p>
            <text:p text:style-name="common-al">T.a.v.  P.H. Meijer</text:p>
            <text:p text:style-name="common-al">Postbus 16200</text:p>
            <text:p text:style-name="common-al">3500 CE Utrecht</text:p>
            <text:p text:style-name="common-al"/>
            <text:p text:style-name="common-al">Onder vermelding van: zienswijze ontwerpbestemmingsplan “Vleuterweide, Centrum, 2e fase”</text:p>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2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2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2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leuterweide, Centrum, Fase 2”</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728</meta:user-defined>
    <meta:user-defined meta:name="OVERHEIDop.StcrtID/DC.identifier">stcrt-2016-3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