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KS Scrap Metals B.V., gevestigd te ’s-Gravendeel, Ministerie van Infrastructuur en Milieu</text:h>
      <text:h text:style-name="ifm_p_font.bold_mt.7.4mm_page.keep-with-next_ifm" text:outline-level="4">KENNISGEVING KERNENERGIEWET</text:h>
      <text:p text:style-name="ifm_p_mt.4.23mm_ifm"><text:span text:style-name="ifm_span_font.bold_mt.4.23mm_ifm">Vanaf 15 juni 2016 tot en met 27 juli 2016 ligt de definitieve vergunning van HKS Scrap Metals B.V. ter inzage. Tot en met 27 juli 2016 kan door belanghebbenden beroep tegen de vergunning worden ingesteld.</text:span></text:p>
      <text:h text:style-name="ifm_p_font.bold-italic_mt.5.08mm_page.keep-with-next_ifm" text:outline-level="5">Achtergrond van de vergunning</text:h>
      <text:p text:style-name="ifm_p_mt.4.23mm_ifm">Bij het van de zeebodem halen van voormalige (tele)communicatiekabels komen ook de in de kabel aanwezige elektronische componenten mee naar boven. In deze componenten kunnen radioactieve stoffen aanwezig zijn. Bij ontmanteling van de repeaters worden deze radioactieve stoffen verwijderd waarna het overige materiaal hergebruikt kan worden.</text:p>
      <text:p text:style-name="ifm_p_ifm">HKS Scrap Metals B.V. heeft een vergunning aangevraagd voor opslag en overslag van repeaters die per schip worden aangeleverd.</text:p>
      <text:p text:style-name="ifm_p_ifm">Ontmanteling en verdere afvoer van de radioactieve stoffen maken geen deel uit van de bedrijfsprocessen van HKS Scrap Metals B.V., maar worden door een derde partij verrich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2 januari 2016 is van HKS Scrap Metals B.V. een vergunningaanvraag op grond van de Kernenergiewet (Kew) ontvangen. Op verzoek van het bevoegd gezag is deze aanvraag op 7 maart 2016 door HKS Scrap Metals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9 april 2016 op grond van artikel 29 van de Kernenergiewet en artikel 25 van het Besluit stralingsbescherming een ontwerpvergunning ter inzage gelegd.</text:p>
      <text:p text:style-name="ifm_p_ifm">Van 20 april 2016 tot en met 31 mei 2016 is eenieder in de gelegenheid gesteld om zienswijzen over de ontwerpvergunning naar voren te brengen. Tot en met 31 mei 2016 zijn geen zienswijzen ontvangen.</text:p>
      <text:h text:style-name="ifm_p_font.bold-italic_mt.5.08mm_page.keep-with-next_ifm" text:outline-level="5">Definitieve vergunning</text:h>
      <text:p text:style-name="ifm_p_mt.4.23mm_ifm">De Minister van Infrastructuur en Milieu heeft bij besluit van 10 juni 2016 de definitieve vergunning verleend en aan HKS Scrap Metals B.V.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15 juni 2016 tot en met 27 juli 2016 op de volgende locatie:</text:p>
      <text:p text:style-name="ifm_p_indent.-5mm_mleft.5mm_ifm">−<text:tab/>ANVS, Bezuidenhoutseweg 67 te Den Haag. Uitsluitend na telefonische afspraak van maandag tot en met donderdag: telefoon 070 348 73 66 (bereikbaar van 9.00 uur tot 12.00 uur en van 13.00 uur tot 15.00 uur).</text:p>
      <text:h text:style-name="ifm_p_font.bold-italic_mt.5.08mm_page.keep-with-next_ifm" text:outline-level="5">Hoe kunt u beroep instellen?</text:h>
      <text:p text:style-name="ifm_p_mt.4.23mm_ifm">Belanghebbenden kunnen tot en met 27 jul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28 juli 201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00 uur tot 12.00 uur en van 13.00 uur tot 15.00 uur). Ook is het mogelijk om uw vraag per e-mail te stellen aan Postbus.Aanvragenenmelden@anvs.nl, onder vermelding van ‘vraag m.b.t. Zienswijze HKS Scrap Metal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716</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716</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ve vergunning HKS Scrap Metals B.V., gevestigd te ’s-Gravendeel,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HKS Scrap Metals B.V., gevestigd te ’s-Gravendeel, Ministerie van Infrastructuur en Milieu</meta:user-defined>
    <meta:user-defined meta:name="DCTERMS.W3CDTF/DCTERMS.available">2016-06-14</meta:user-defined>
    <meta:user-defined meta:name="OVERHEIDop.Ruimtelijkplan/OVERHEIDop.bekendmakingBetreffendePlan"/>
  </office:meta>
</office:document-meta>
</file>