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1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GE Healthcare B.V., gevestigd te Eindhoven, Ministerie van Infrastructuur en Milieu</text:h>
      <text:h text:style-name="ifm_p_font.bold_mt.7.4mm_page.keep-with-next_ifm" text:outline-level="4">KENNISGEVING KERNENERGIEWET</text:h>
      <text:p text:style-name="ifm_p_mt.4.23mm_ifm"><text:span text:style-name="ifm_span_font.bold_mt.4.23mm_ifm">Vanaf 15 juni 2016 tot en met 27 juli 2016 ligt de definitieve vergunning van GE Healthcare B.V. ter inzage. Tot en met 27 juli 2016 kan door belanghebbenden beroep tegen de vergunning worden ingesteld.</text:span></text:p>
      <text:h text:style-name="ifm_p_font.bold-italic_mt.5.08mm_page.keep-with-next_ifm" text:outline-level="5">Achtergrond van de vergunning</text:h>
      <text:p text:style-name="ifm_p_mt.4.23mm_ifm">GE Healthcare heeft laboratoria in Zwolle waar radioactieve geneesmiddelen worden gemaakt. Deze geneesmiddelen worden onder andere in ziekenhuizen gebruikt voor medische diagnostiek en therapie.</text:p>
      <text:p text:style-name="ifm_p_mt.3.7mm_ifm">Bij deze vergunningswijziging wordt een uitbreiding van het assortiment aan radioactieve geneesmiddelen vergund.</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 februari 2016 is van GE Healthcare B.V. een vergunningaanvraag op grond van de Kernenergiewet (Kew) ontvangen. Op verzoek van het bevoegd gezag is deze aanvraag op 1 april 2016 en op 12 april 2016 door GE Healthcare B.V.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20 april 2016 op grond van artikel 29a van de Kernenergiewet en artikel 46 van het Besluit stralingsbescherming een ontwerpvergunning ter inzage gelegd.</text:p>
      <text:p text:style-name="ifm_p_ifm">Van 20 april 2016 tot en met 31 mei 2016 is eenieder in de gelegenheid gesteld om zienswijzen over de ontwerpvergunning naar voren te brengen. Tot en met 31 mei 2016 zijn geen zienswijzen ontvangen.</text:p>
      <text:h text:style-name="ifm_p_font.bold-italic_mt.5.08mm_page.keep-with-next_ifm" text:outline-level="5">Definitieve vergunning</text:h>
      <text:p text:style-name="ifm_p_mt.4.23mm_ifm">De Minister van Infrastructuur en Milieu heeft bij besluit van 15 juni 2016 de definitieve vergunning verleend en aan GE Healthcare B.V. door middel van toezending bekendgemaakt.</text:p>
      <text:h text:style-name="ifm_p_font.bold-italic_mt.5.08mm_page.keep-with-next_ifm" text:outline-level="5">Waar kunt u de definitieve vergunning inzien?</text:h>
      <text:p text:style-name="ifm_p_mt.4.23mm_ifm">De vergunning en de overige relevante stukken kunt u inzien vanaf 15 juni 2016 tot en met 27 juli 2016 op de volgende locatie:</text:p>
      <text:p text:style-name="ifm_p_indent.-5mm_mleft.5mm_ifm">−<text:tab/>ANVS, Bezuidenhoutseweg 67 te Den Haag. Uitsluitend na telefonische afspraak van maandag tot en met donderdag: 070 348 73 66 (bereikbaar van 9.00 uur tot 12.00 uur en van 13.00 uur tot 15.00 uur).</text:p>
      <text:h text:style-name="ifm_p_font.bold-italic_mt.5.08mm_page.keep-with-next_ifm" text:outline-level="5">Hoe kunt u beroep instellen?</text:h>
      <text:p text:style-name="ifm_p_mt.4.23mm_ifm">Belanghebbenden kunnen tot en met 27 juli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28 juli 2016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426 44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bereikbaar op maandag tot en met donderdag van 9.00 uur tot 12.00 uur en van 13.00 uur tot 15.00 uur). Ook is het mogelijk om uw vraag per e-mail te stellen aan Postbus.Aanvragenenmelden@anvs.nl, onder vermelding van ‘vraag m.b.t. Zienswijze GE Healthcar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711</text:span><text:tab/>14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711</text:span><text:tab/>14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initieve vergunning GE Healthcare B.V., gevestigd te Eindhov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0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GE Healthcare B.V., gevestigd te Eindhoven, Ministerie van Infrastructuur en Milieu</meta:user-defined>
    <meta:user-defined meta:name="DCTERMS.W3CDTF/DCTERMS.available">2016-06-14</meta:user-defined>
    <meta:user-defined meta:name="OVERHEIDop.Ruimtelijkplan/OVERHEIDop.bekendmakingBetreffendePlan"/>
  </office:meta>
</office:document-meta>
</file>