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Herenweg 42-44’ te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wijzigingsplan ‘Herenweg 42-44’ te Moerkapelle met ingang van donderdag 21 januari 2016 gedurende zes weken ter inzage ligt.</text:p>
            <text:p text:style-name="tussenkopcur">
            <text:span text:style-name="nadrukvet">Ligging plangebied</text:span>
          </text:p>
            <text:p text:style-name="common-al">Het plangebied maakt deel uit van de polder ‘De Wilde Veenen’ en is gelegen aan de Herenweg, buiten de kern van Moerkapelle.</text:p>
            <text:p text:style-name="tussenkopcur">
            <text:span text:style-name="nadrukvet">Inhoud plan</text:span>
          </text:p>
            <text:p text:style-name="common-al">Op de gronden tussen de huisnummers Herenweg 42 en 44 in Moerkapelle bestaat het voornemen om hier een extra woning tussen te realiseren met toepassing van de in het bestemmingsplan ‘Tweemanspolder en Polder De Wilde Veenen’ opgenomen wijzigingsbevoegdheid.</text:p>
            <text:p text:style-name="tussenkopcur">
            <text:span text:style-name="nadrukvet">Terinzagelegging</text:span>
          </text:p>
            <text:p text:style-name="common-al">Het ontwerpwijzigingsplan met de daarbij behorende regels, toelichting, verbeelding en bijlagen ligt met ingang van donderdag 21 januari 2016 gedurende zes weken ter inzage in het gemeentehuis van Zuidplas, Raadhuisplein 1 te Nieuwerkerk aan den IJssel. In deze periode kunt u de stukken ook digitaal raadplegen via www.ruimtelijkeplannen.nl (vul bij ID in: NL.IMRO.1892.WpHerenwg4244Mkp-Ow01). Op de website van de gemeente Zuidplas kunt u het plan tevens inzien als pdf-bestand (www.zuidplas.nl &gt; Wonen &amp; Leefomgeving &gt; Ruimtelijke plannen &gt; Bestemmingsplannen in voorbereiding &gt; Moerkapelle).</text:p>
            <text:p text:style-name="tussenkopcur">
            <text:span text:style-name="nadrukvet">Zienswijze</text:span>
            <text:span text:style-name="nadrukvet">(</text:span>
            <text:span text:style-name="nadrukvet">n</text:span>
            <text:span text:style-name="nadrukvet">)</text:span>
          </text:p>
            <text:p text:style-name="common-al">Gedurende de inzagetermijn kunnen belanghebbenden schriftelijk of mondeling zienswijzen op het ontwerpwijzigingsplan naar voren brengen. Wij maken u erop attent dat u slechts beroep tegen het wijzigingsplan kunt indienen als ook een zienswijze is ingebracht tegen het ontwerpwijzigingsplan.</text:p>
            <text:p text:style-name="tussenkopcur">
            <text:span text:style-name="nadrukvet">Schriftelijk</text:span>
            <text:span text:style-name="nadrukvet"> of mondeling</text:span>
          </text:p>
            <text:p text:style-name="last-al">Uw zienswijze kunt u sturen aan het college van de gemeente Zuidplas, Postbus 100, 2910 AC Nieuwerkerk aan den IJssel, onder vermelding van ‘zienswijze ontwerpwijzigingsplan Herenweg 42-44’. Voor het mondeling indienen van uw zienswijze kunt u een afspraak maken via het secretariaat van de afdeling Ruimte, tel. (0180) 639 962. De afspraak dient u tijdig, uiterlijk een week vóór het einde van de termijn van de terinzagelegging,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wijzigingsplan ‘Herenweg 42-44’ te Moerkapelle</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070</meta:user-defined>
    <meta:user-defined meta:name="OVERHEIDop.StcrtID/DC.identifier">stcrt-2016-3070</meta:user-defined>
    <meta:user-defined meta:name="OVERHEID.TaxonomieBeleidsagenda/OVERHEID.category">Ruimte en infrastructuur | Organisatie en beleid</meta:user-defined>
    <meta:user-defined meta:name="OVERHEIDop.Ruimtelijkplan/OVERHEIDop.bekendmakingBetreffendePlan">NL.IMRO.1892.WpHerenwg4244Mkp-Ow01</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751</meta:user-defined>
    <meta:user-defined meta:name="OVERHEIDop.woonplaats">Moerkapelle</meta:user-defined>
    <meta:user-defined meta:name="OVERHEIDop.straatnaam">H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289 451592</meta:user-defined>
    <meta:user-defined meta:name="OVERHEIDop.versieInformatie"/>
  </office:meta>
</office:document-meta>
</file>