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Vliertwijksestraat 61 (Oude Baan-Oost 201) in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een woning met bijgebouw. Het betreft de locatie Vliertwijksestaat 61 in Rosmalen. Huisnummer Oude Baan – Oost 201. Deze locatie is kadastraal bekend als gemeente Rosmalen, sectie F, nummer 05022.</text:p>
            <text:p text:style-name="common-al"/>
            <text:p text:style-name="common-al">Het bouwplan ligt in het bestemmingsplan ‘Buitengebied‘.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 </text:p>
            <text:p text:style-name="tussenkopcur">
            <text:span text:style-name="nadrukvet">Ter inzag</text:span>
            <text:span text:style-name="nadrukvet">e ontwerpbeschikking</text:span>
          </text:p>
            <text:p text:style-name="common-al">Voordat het college hierover besluit, is de ontwerpbeschikking voor de omgevingsvergunning met de ruimtelijke onderbouwing en de omgevingsaanvraag met ingang van 13 juni 2016 tot en met 25 juli 2016 voor iedereen op afspraak in te zien bij het omgevingsloket. Ook kunt u het besluit bekijken op www.s-hertogenbosch.nl, zie &lt;inwoner&gt;, &lt;vergunning of melding&gt; en &lt;omgevingsvergunning&gt;. </text:p>
            <text:p text:style-name="common-al"/>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6 54 35 41 38.</text:p>
            <text:p text:style-name="common-al">De aanvraag is geregistreerd onder nummer WB00032384, NL.IMRO.0796.0002319-1301</text:p>
            <text:p text:style-name="tussenkopcur">
            <text:span text:style-name="nadrukvet">A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s-Hertogenbosch, 1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5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5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liertwijksestraat 61 (Oude Baan-Oost 201) in Rosmalen</meta:user-defined>
    <meta:user-defined meta:name="OVERHEIDop.doctype">Officiële Publicaties, versie 1.1</meta:user-defined>
    <meta:user-defined meta:name="DCTERMS.W3CDTF/OVERHEIDop.jaargang">2016</meta:user-defined>
    <meta:user-defined meta:name="DCTERMS.W3CDTF/DCTERMS.available">2016-06-10</meta:user-defined>
    <meta:user-defined meta:name="OVERHEIDop.publicationIssue">30655</meta:user-defined>
    <meta:user-defined meta:name="OVERHEIDop.StcrtID/DC.identifier">stcrt-2016-30655</meta:user-defined>
    <meta:user-defined meta:name="OVERHEID.TaxonomieBeleidsagenda/OVERHEID.category">Huisvesting | Organisatie en beleid</meta:user-defined>
    <meta:user-defined meta:name="OVERHEIDop.referentienummer">WB00032384</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44NH 63</meta:user-defined>
    <meta:user-defined meta:name="OVERHEIDop.woonplaats">Rosmalen</meta:user-defined>
    <meta:user-defined meta:name="OVERHEIDop.straatnaam">Vliertwijk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5772 414491</meta:user-defined>
    <meta:user-defined meta:name="OVERHEIDop.versieInformatie"/>
  </office:meta>
</office:document-meta>
</file>