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int Janstraat 8a te Kapelle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Sint Janstraat 8a te Kapellebrug van 16 juni tot en met 27 juli 2016 voor een ieder ter inzage ligt in de gemeentewinkel, Grote Markt 24 te Hulst. Tevens is het plan digitaal raadpleegbaar op de website www.ruimtelijkeplannen.nl onder NL.IMRO.0677.bpkapelstjanstr8a-001O Het bestemmingsplan betreft het realiseren van één woning met bijgebouwen.</text:p>
            <text:p text:style-name="common-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last-al"/>
            <text:p text:style-name="tekst_bottom"/>
          </text:section>
        </text:section>
        <text:section text:name="zakelijke-mededeling-sluiting_id1-3-2-2" text:style-name="zakelijke-mededeling-sluiting">
          <text:section text:name="ondertekening_id1-3-2-2-1">
            <text:p><text:span text:style-name="functie">Hulst, 15 juni 2016 </text:span></text:p>
            <text:p><text:span text:style-name="functie"/></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4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4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int Janstraat 8a te Kapellebrug</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643</meta:user-defined>
    <meta:user-defined meta:name="OVERHEIDop.StcrtID/DC.identifier">stcrt-2016-30643</meta:user-defined>
    <meta:user-defined meta:name="OVERHEID.TaxonomieBeleidsagenda/OVERHEID.category">Ruimte en infrastructuur | Organisatie en beleid</meta:user-defined>
    <meta:user-defined meta:name="OVERHEIDop.Ruimtelijkplan/OVERHEIDop.bekendmakingBetreffendePlan">NL.IMRO.0677.bpkapelstjanstr8a-001O</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