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zones 30 en 60 km/uur Rietwijkeroordweg, Mr. Jac. Takkade en Noordpol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31221 </text:p>
            <text:p text:style-name="common-al">Burgemeester en wethouders van Aalsmeer besluiten om het gedeelte van de Rietwijkeroordweg en de Mr. Jac. Takkade binnen de bebouwde kom aan te wijzen als </text:p>
            <text:p text:style-name="common-al">30 km/uurzone en het gedeelte van de Rietwijkeroordweg en de Mr. Jac. Takkade buiten de bebouwde kom en de Noordpolderweg aan te wijzen als 60 km/uurzone. </text:p>
            <text:p text:style-name="common-al">Dit gebeurt door middel van het aanbrengen van zoneborden A1 en A2 van bijlage 1 van het Reglement verkeersregels en verkeerstekens 1990 zoals aangegeven op de bijgevoegde tekening R&amp;B-V-2016-69. De borden worden gecombineerd met de komborden.</text:p>
            <text:p text:style-name="common-al">
            <text:span text:style-name="nadrukvet">Motivering</text:span>
          </text:p>
            <text:p text:style-name="common-al">Het besluit wordt als volgt gemotiveerd:</text:p>
            <text:list text:style-name="id1-3-2-2-1-8">
              <text:list-item text:style-override="id1-3-2-2-1-8-1">
                <text:number>-</text:number>
                <text:p text:style-name="al">De gemeenteraad van Aalsmeer heeft op 10 maart 2016 een nieuw kombesluit voor Aalsmeer vastgesteld. De Noordpolderweg, een gedeelte van de Rietwijkeroordweg en een gedeelte van de Mr. Jac. Takkade komen hierdoor buiten de bebouwde kom te liggen. Als gevolg daarvan zijn enkele verkeersbesluiten nodig om de best bijpassende snelheidsregimes voor de wegen in de Schinkelpolder vast te stellen. </text:p>
              </text:list-item>
              <text:list-item text:style-override="id1-3-2-2-1-8-2">
                <text:number>-</text:number>
                <text:p text:style-name="al">De gedeelten van de Rietwijkeroordweg en de Mr. Jac. Takkade binnen de bebouwde kom hebben een verblijfskarakter en het wegbeeld is herkenbaar als 30 km/uurgebied. Beide wegen zijn doodlopend voor autoverkeer. Het gedeelte van de Mr. Jac. Takkade buiten de bebouwde kom heeft eveneens een verblijfskarakter. Doorgaand autoverkeer is niet mogelijk. </text:p>
              </text:list-item>
              <text:list-item text:style-override="id1-3-2-2-1-8-3">
                <text:number>-</text:number>
                <text:p text:style-name="al">Hoewel op de Rietwijkeroordweg buiten de bebouwde kom en de Noordpolderweg vrijliggende fietspaden aanwezig zijn en niet al het verkeer op deze wegen bestemmingsverkeer van en naar erven langs deze wegen is, zijn deze wegen niet bedoeld voor en niet geschikt voor doorgaand verkeer. De aansluitende wegen binnen de bebouwde kom (o.a. de Oosteinderweg) zijn eveneens niet bedoeld voor doorgaand verkeer. De Oosteinderweg ligt binnen de bebouwde kom. Deze weg fungeert wel als ontsluitingsweg voor de aanliggende bedrijven en als route voor hulpdiensten. De Oosteinderweg is vanwege deze functies en zijn lengte aangewezen als 50 km/uurweg. </text:p>
              </text:list-item>
              <text:list-item text:style-override="id1-3-2-2-1-8-4">
                <text:number>-</text:number>
                <text:p text:style-name="al">Langs de Rietwijkeroordweg buiten de bebouwde kom en de Noordpolderweg liggen eveneens diverse bedrijven met erfaansluitingen. Het is daarom niet wenselijk dat het verkeer hier 80 km/uur mag gaan rijden nu de wegen buiten de bebouwde kom komen te liggen. Op wegen buiten de bebouwde kom geldt een snelheidslimiet van 80 km/uur of 60 km/uur. Daarom is hier gekozen voor een aanwijzing als 60 km/uur-zone. Om dit te onderstrepen zijn snelheidsremmende drempels aanwezig op de Noordpolderweg.</text:p>
              </text:list-item>
            </text:list>
            <text:p text:style-name="common-al">Het besluit strekt conform art. 2 Wegenverkeerswet 1994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beschermen van weggebruikers en passagiers (lid 1b)</text:p>
              </text:list-item>
              <text:list-item text:style-override="id1-3-2-2-1-10-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text:p>
              </text:list-item>
              <text:list-item text:style-override="id1-3-2-2-1-15-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De genoemde wegen liggen deels binnen de bebouwde kom en deels buiten de bebouwde kom. De Noordpolderweg ligt geheel buiten de bebouwde kom. Een klein gedeelte van de Mr. Jac. Takkade buiten de bebouwde kom bij de Bosrandweg is als onderdeel van het Amsterdamse Bos in eigendom bij de gemeente Amsterdam. Het Amsterdamse Bos heeft aangegeven geen bezwaar tegen dit verkeersbesluit te hebben.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7 juni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2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2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2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zones 30 en 60 km/uur Rietwijkeroordweg, Mr. Jac. Takkade en Noordpolderweg</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622</meta:user-defined>
    <meta:user-defined meta:name="OVERHEIDop.StcrtID/DC.identifier">stcrt-2016-30622</meta:user-defined>
    <meta:user-defined meta:name="DCTERMS.alternative">Gemeente Aalsmeer - Aanwijzen zones 30 en 60 km/uur - Rietwijkeroordweg, Noordpolderweg, Mr. Jac. Takkade</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2JE 66 kwek</meta:user-defined>
    <meta:user-defined meta:name="OVERHEIDop.woonplaats">Aalsmeer</meta:user-defined>
    <meta:user-defined meta:name="OVERHEIDop.straatnaam">Rietwijkeroordweg</meta:user-defined>
    <meta:user-defined meta:name="OVERHEID.PostcodeHuisnummer/OVERHEIDop.postcodeHuisnummer">1432</meta:user-defined>
    <meta:user-defined meta:name="OVERHEIDop.woonplaats">Schiphol</meta:user-defined>
    <meta:user-defined meta:name="OVERHEIDop.straatnaam">Bosrandweg</meta:user-defined>
    <meta:user-defined meta:name="OVERHEID.PostcodeHuisnummer/OVERHEIDop.postcodeHuisnummer">1432JG</meta:user-defined>
    <meta:user-defined meta:name="OVERHEIDop.straatnaam">Mr. Jac. Takkade</meta:user-defined>
    <meta:user-defined meta:name="OVERHEID.PostcodeHuisnummer/OVERHEIDop.postcodeHuisnummer">1432CA 2</meta:user-defined>
    <meta:user-defined meta:name="OVERHEID.PostcodeHuisnummer/OVERHEIDop.postcodeHuisnummer">1432BJ 473</meta:user-defined>
    <meta:user-defined meta:name="OVERHEIDop.straatnaam">Oostei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ietwijkeroordweg|exb-2016-19283</meta:user-defined>
    <meta:user-defined meta:name="OVERHEID.EPSG28992/DC.spatial">116067 478935</meta:user-defined>
    <meta:user-defined meta:name="OVERHEID.EPSG28992/DC.spatial">115603 479935</meta:user-defined>
    <meta:user-defined meta:name="OVERHEID.EPSG28992/DC.spatial">115338 478531</meta:user-defined>
    <meta:user-defined meta:name="OVERHEID.EPSG28992/DC.spatial">114593 478396</meta:user-defined>
    <meta:user-defined meta:name="OVERHEID.EPSG28992/DC.spatial">114971 477713</meta:user-defined>
    <meta:user-defined meta:name="OVERHEID.EPSG28992/DC.spatial">115594 477984</meta:user-defined>
    <meta:user-defined meta:name="OVERHEIDop.versieInformatie"/>
  </office:meta>
</office:document-meta>
</file>