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Vorstenhof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ten behoeve van de heer E. Keijzer, voorheen wonende Vorstenhof 20;</text:p>
            <text:p text:style-name="considerans.al">-        dat de heer Keijzer niet meer woonachtig is op genoemd adres; </text:p>
            <text:p text:style-name="considerans.al">-        dat hij daardoor op grond van vastgesteld beleid geen aanspraak meer kan maken op een gereserveerde parkeerplaats nabij de toegang tot deze woning;</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nabij de toegang tot Vorstenhof 20 op te heffen en hiertoe het betreffende verkeersbord E06 en onderbord met kenteken van de auto van de heer Keijzer te verwijderen;</text:p>
            <text:p text:style-name="common-al">2. om dit besluit bij eerste mogelijkheid op de gebruikelijke wijze te publiceren in de Staatscourant en het Leiderdorps Weekblad;</text:p>
            <text:p text:style-name="common-al">3.      om een afschrift te zenden aan de politie eenheid Den Haag, district Leiden-Noord in de persoon van de heer L.J. Versteege;</text:p>
            <text:p text:style-name="common-al">4.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1 januari 2016</text:span>
          </text:p>
          </text:section>
          <text:section text:name="ondertekening_id1-3-2-3-2">
            <text:p><text:span text:style-name="functie">College van burgemeester en wethouders van Leiderdorp,</text:span></text:p>
            <text:p><text:span text:style-name="deze">Namens deze,</text:span></text:p>
            <text:p><text:span text:style-name="ondertekening_naam">
            <text:span text:style-name="voornaam">J. Boot</text:span>
            <text:span text:style-name="achternaam"/>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bezwaarschrift_al"/>
          <text:p text:style-name="bezwaarschrift_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Dit besluit ligt gedurende de termijn van zes weken na de dag van openbare kennisgeving ter inzage op het gemeentehuis te Leiderdorp, gevestigd aan Willem Alexanderlaan 1. U kunt dit besluit inzien gedurende de openingstijden van het gemeentehuis.</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6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6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reserveerde gehandicaptenparkeerplaats aan de Vorstenhof te Leiderdorp</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3061</meta:user-defined>
    <meta:user-defined meta:name="OVERHEIDop.StcrtID/DC.identifier">stcrt-2016-3061</meta:user-defined>
    <meta:user-defined meta:name="DCTERMS.alternative">Gemeente Leiderdorp - Verkeersbesluit opheffen gereserveerde gehandicaptenparkeerplaats - Vorstenhof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VV 20</meta:user-defined>
    <meta:user-defined meta:name="OVERHEIDop.woonplaats">Leiderdorp</meta:user-defined>
    <meta:user-defined meta:name="OVERHEIDop.straatnaam">Vorste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643</meta:user-defined>
    <meta:user-defined meta:name="OVERHEID.EPSG28992/DC.spatial">96178 464961</meta:user-defined>
    <meta:user-defined meta:name="OVERHEIDop.versieInformatie"/>
  </office:meta>
</office:document-meta>
</file>