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 Valderse Dwingeloo, uitbreiding bedrijven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amp;W maken ingevolge het bepaalde in artikel 3.8 van de Wet ruimtelijke ordening bekend dat de gemeenteraad op 26 april 2016 heeft besloten het bestemmingsplan <text:span text:style-name="nadrukvet">’</text:span>De Valderse Dwingeloo, uitbreiding bedrijventerrein’ gewijzigd vast te stellen. Het vastgestelde digitale plan heeft de identificatiecode NL.IMRO.1701.0000BP000000000571-0003. Het bestemmingsplan is opgesteld om uitbreiding va het bedrijventerrein De Valderse te Dwingeloo in oostelijke richting mogelijk te maken. De wijzigingen ten opzichte van het ontwerp-bestemmingsplan zijn de volgende.</text:p>
            <text:p text:style-name="tussenkopcur">
            <text:span text:style-name="nadrukvet">Toelichting.</text:span>
          </text:p>
            <text:p text:style-name="common-al">De toelichting is aangevuld met de conclusies uit de rapportage van adviesburo </text:p>
            <text:p text:style-name="common-al">Kardol. Verder is de toelichting aangepast naar aanleiding van de verkleining van het </text:p>
            <text:p text:style-name="common-al">plangebied. In paragraaf 2.3.1. is de tekst van de provinciale Omgevingsvisie geactualiseerd.</text:p>
            <text:p text:style-name="common-al">Bijlage 7 (behoefte bedrijven) is vervangen door het rapport 'Ladder duurzame verstedelijking'.</text:p>
            <text:p text:style-name="common-al">Bijlage 8 (beeldkwaliteitsplan) is aangepast in verband met de verkleining van het plangebied.</text:p>
            <text:p text:style-name="common-al">De afbeeldingen waarop de begrenzing of een schetsinrichting van het plangebied staat zijn gewijzigd.</text:p>
            <text:p text:style-name="tussenkopcur">
            <text:span text:style-name="nadrukvet">Verbeelding.</text:span>
          </text:p>
            <text:p text:style-name="common-al">De plangrens aan de zuidkant van het plangebied is gecorrigeerd</text:p>
            <text:p text:style-name="tussenkopcur">
            <text:span text:style-name="nadrukvet">Regels</text:span>
          </text:p>
            <text:p text:style-name="common-al">Artikel 3.2.1 onder e is aangepast. </text:p>
            <text:p text:style-name="common-al">De regeling voor het parkeren is aangepast. </text:p>
            <text:p text:style-name="common-al">De bijlage 'Groenplan' is aangepast in verband met het verkleinen van het plangebied. </text:p>
            <text:p text:style-name="common-al">
            <text:span text:style-name="nadrukvet">Inzage:</text:span> het raadsbesluit en het bestemmingsplan met bijbehorende stukken liggen met </text:p>
            <text:p text:style-name="common-al">ingang van 16 juni 2016 gedurende zes weken in het gemeentehuis in Diever voor een </text:p>
            <text:p text:style-name="common-al">ieder ter inzage. Ook kunt u het plan inzien op de website <text:span text:style-name="nadrukondlijn">www.ruimtelijkeplannen.nl</text:span><text:span text:style-name="nadrukondlijn">.</text:span></text:p>
            <text:p text:style-name="common-al">
            <text:span text:style-name="nadrukvet">Beroep:</text:span> van 16 juni tot en met 27 juli 2016 kan beroep worden ingesteld door:</text:p>
            <text:list text:style-name="id1-3-2-1-1-19">
              <text:list-item text:style-override="id1-3-2-1-1-19-1">
                <text:number>1.</text:number>
                <text:p text:style-name="al">degene die tijdig zijn/haar zienswijze op het ontwerpplan kenbaar heeft gemaakt bij de gemeenteraad;</text:p>
              </text:list-item>
              <text:list-item text:style-override="id1-3-2-1-1-19-2">
                <text:number>2.</text:number>
                <text:p text:style-name="al">een belanghebbende die aantoont dat hij/zij redelijkerwijs niet in staat is geweest zijn/haar zienswijze kenbaar te maken;</text:p>
              </text:list-item>
              <text:list-item text:style-override="id1-3-2-1-1-19-3">
                <text:number>3.</text:number>
                <text:p text:style-name="al">belanghebbenden tegen de gedeelten van het bestemmingsplan die ten opzichte van het ontwerpbestemmingsplan gewijzigd vastgesteld zijn. </text:p>
              </text:list-item>
            </text:list>
            <text:p text:style-name="common-al">Een beroepschrift wordt gericht aan: Raad van State, Afdeling bestuursrechtspraak, </text:p>
            <text:p text:style-name="common-al">Postbus 20019, 2500 AE Den Haag. Het instellen van beroep heeft geen schorsende </text:p>
            <text:p text:style-name="common-al">werking. Om dit laatste te bereiken kan per afzonderlijke brief een verzoek om voorlopige </text:p>
            <text:p text:style-name="common-al">voorziening (schorsing) worden ingediend bij de voorzitter van de Afdeling </text:p>
            <text:p text:style-name="common-al">bestuursrechtspraak van de Raad van State.</text:p>
            <text:p text:style-name="common-al">
            <text:span text:style-name="nadrukvet">Vo</text:span>
            <text:span text:style-name="nadrukvet">orlopige voorziening: </text:span>het besluit van de gemeenteraad treedt de dag na afloop van de beroepstermijn in werking. Als binnen deze termijn een verzoek om voorlopige bij de voorzitter van de afdeling Bestuursrechtspraak is ingediend, treedt het besluit niet in werking voordat op dat verzoek is beslist.</text:p>
            <text:p text:style-name="last-al">
            <text:span text:style-name="nadrukvet">Contact: </text:span>team Leefomgeving, telefoonnummer 14 052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99</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599</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599</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e Valderse Dwingeloo, uitbreiding bedrijventerrein’.</meta:user-defined>
    <meta:user-defined meta:name="OVERHEIDop.doctype">Officiële Publicaties, versie 1.1</meta:user-defined>
    <meta:user-defined meta:name="DCTERMS.W3CDTF/OVERHEIDop.jaargang">2016</meta:user-defined>
    <meta:user-defined meta:name="DCTERMS.W3CDTF/DCTERMS.available">2016-06-14</meta:user-defined>
    <meta:user-defined meta:name="OVERHEIDop.publicationIssue">30599</meta:user-defined>
    <meta:user-defined meta:name="OVERHEIDop.StcrtID/DC.identifier">stcrt-2016-30599</meta:user-defined>
    <meta:user-defined meta:name="OVERHEID.TaxonomieBeleidsagenda/OVERHEID.category">Ruimte en infrastructuur | Organisatie en beleid</meta:user-defined>
    <meta:user-defined meta:name="OVERHEIDop.Ruimtelijkplan/OVERHEIDop.bekendmakingBetreffendePlan">NL.IMRO.1701.0000BP000000000571-0003</meta:user-defined>
    <meta:user-defined meta:name="OVERHEID.Organisatietype/OVERHEID.organisationType">gemeente</meta:user-defined>
    <meta:user-defined meta:name="OVERHEID.Gemeente/DC.creator">Westervel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esterveld</meta:user-defined>
    <meta:user-defined meta:name="OVERHEIDop.versieInformatie"/>
  </office:meta>
</office:document-meta>
</file>