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burgemeester en wethouders d.d. 10juni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etreft: Het </text:span>
            <text:span text:style-name="nadrukvet">instellen van eenrichtingsverkeer op </text:span>
            <text:span text:style-name="nadrukvet">de </text:span>
            <text:span text:style-name="nadrukvet">nieuw aan te leggen weg, die een verbinding vormt tussen De Kwekerij (kern Akersloot) en de ten zuiden hiervan te realiseren woningen</text:span>
            <text:span text:style-name="nadrukvet"> (project </text:span>
            <text:span text:style-name="nadrukvet">Startingerweg</text:span>
            <text:span text:style-name="nadrukvet">, woonfase 1)</text:span>
          </text:p>
            <text:p text:style-name="tussenkopcur">
            <text:span text:style-name="nadrukcur">
              <text:span text:style-name="nadrukondlijn">Motivering</text:span>
            </text:span>
          </text:p>
            <text:p text:style-name="considerans.al">In het kader van het project Startingerweg (woonfase 1) wordt een nieuwe weg gerealiseerd, die een verbinding vormt tussen De Kwekerij en de ten zuiden hiervan te realiseren woningen. Langs deze weg liggen haaksparkeervakken. In het kader van de bestemmingsplanprocedure hebben bewoners van De Kwekerij verzocht om op deze weg eenrichtingsverkeer in te stellen, waarbij uitsluitend rijden van noord naar zuid is toegestaan. Beoogd doel van deze maatregel is het voorkomen dat koplampen van auto’s in de bestaande woningen langs De Kwekerij naar binnen schijnen, waardoor het woongenot wordt aangetast. Als reactie op deze zienswijze heeft de gemeente aangegeven hiervoor een verkeersbesluit in procedure te brengen. Deze weg wordt in de tweede helft van 2017 in gebruik genomen.</text:p>
            <text:p text:style-name="tussenkopcur">
            <text:span text:style-name="nadrukcur">
              <text:span text:style-name="nadrukondlijn">Doelstelling</text:span>
            </text:span>
          </text:p>
            <text:p text:style-name="considerans.al">Met het nemen van deze maatregel wordt de door het verkeer veroorzaakte overlast, hinder of schade beperkt (artikel 2 lid 2 onder a van de Wegenverkeerswet 1994).</text:p>
            <text:p text:style-name="tussenkopcur">
            <text:span text:style-name="nadrukcur">
              <text:span text:style-name="nadrukondlijn">Wettelijk kader</text:span>
            </text:span>
          </text:p>
            <text:p text:style-name="considerans.al">De nieuw aan te leggen weg, die een verbinding vormt tussen De Kwekerij (kern Akersloot) en de ten zuiden hiervan te realiseren woningen, wordt na oplevering overgedragen aan de gemeente. De weg is dan in onderhoud en beheer van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 </text:p>
            <text:p text:style-name="considerans.al">Op grond van artikel 18, eerste lid, onder d, van de Wegenverkeerswet 1994 is het college van burgemeester en wethouders bevoegd dit verkeersbesluit te nemen. Het betreft namelijk verkeer op wegen onder beheer van de gemeente Castricum. Het college van burgemeester en wethouders heeft de bevoegdheid tot het nemen van verkeersbesluiten gemandateerd aan het hoofd van de afdeling CWV, die dit heeft ondergemandateerd aan de Beleidsmedewerkers Verkeer &amp; Vervoer.</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In de artikelen 21 en 23 tot en met 27 van het Besluit administratieve bepalingen inzake het wegverkeer (BABW) is hieraan gevolg gegeven. </text:p>
            <text:p text:style-name="tussenkopcur">
            <text:span text:style-name="nadrukcur">
              <text:span text:style-name="nadrukondlijn">Overwegende</text:span>
            </text:span>
          </text:p>
            <text:p text:style-name="considerans.al">Dat ter voldoening aan artikel 24 BABW over de te nemen verkeersmaatregel overleg is gevoerd met de door de korpschef van de Nationale Politie daartoe gemachtigde van de politie.</text:p>
            <text:p text:style-name="considerans.al">Dat in onderstaand besluit de verkeerstekens zullen worden benoemd conform artikel 96 van het Reglement verkeersregels en verkeerstekens 1990.</text:p>
            <text:p text:style-name="considerans.al">Dat dit besluit op de voorgeschreven wijze bekend zal worden gemaak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3 en 12 van het BABW hebben burgemeester en wethouders <text:span text:style-name="nadrukvet">besloten</text:span><text:span text:style-name="nadrukvet"/>tot:</text:p>
            <text:p text:style-name="common-al">1.het instellen van eenrichtingsverkeer, in noordelijke richting gesloten voor voertuigen, ruiters en geleiders van rij- of trekdieren of vee, op de nieuw aan te leggen weg, die een verbinding vormt tussen De Kwekerij (kern Akersloot) en de ten zuiden hiervan te realiseren woningen (project Startingerweg, woonfase 1), door middel van plaatsing van verkeersborden C2 en C3, zoals bedoeld in bijlage 1 van het Reglement verkeersregels en verkeerstekens 1990 en zoals aangegeven op de bij dit besluit behorende tekening. (Brom)fietsers uit te zonderen van het eenrichtingsverkeer, door middel van plaatsing van onderbord OB54.</text:p>
            <text:p text:style-name="common-al">Castricum, 10 juni 2016</text:p>
            <text:p text:style-name="common-al">Met vriendelijke groet,</text:p>
            <text:p text:style-name="common-al">namens burgemeester en wethouders van Castricum,</text:p>
            <text:p text:style-name="common-al">drs. A.P.F.J. Sanders</text:p>
            <text:p text:style-name="common-al">Beleidsmedewerker Verkeer &amp; Vervoer</text:p>
            <text:p text:style-name="common-al">
            <text:span text:style-name="nadrukvet">Bezwaar</text:span>
            <text:span text:style-name="nadrukvet"/>Bent u het niet eens met dit besluit? Dan kunt u hiertegen schriftelijk binnen zes weken na de verzenddatum van dit besluit een bezwaarschrift indienen. U kunt uw bezwaarschrift niet per email indienen. Stuur uw bezwaarschrift aan het college van burgemeester en wethouders van Castricum, Postbus 1301, 1900 BH Castricum. In uw bezwaarschrift moet in ieder geval staan:</text:p>
            <text:p text:style-name="common-al">-   uw naam, adres en telefoonnummer;</text:p>
            <text:p text:style-name="common-al">-   de datum;</text:p>
            <text:p text:style-name="common-al">-   een omschrijving (of een kopie) van het besluit waartegen u bezwaar maakt;</text:p>
            <text:p text:style-name="common-al">-   waarom u het niet eens bent met de beslissing;</text:p>
            <text:p text:style-name="common-al">-   uw handtekening. </text:p>
            <text:p text:style-name="common-al">Wij vragen om uw telefoonnummer omdat we soms contact opnemen met bezwaarmakers om te bespreken wat de beste behandeling is van het bezwaarschrift.</text:p>
            <text:p text:style-name="common-al">Vraagt u zich af of een bezwaarprocedure de juiste weg is? De Bezwaarkaart van de Nationale Ombudsman kan helpen bij het maken van uw afweging. U vindt deze op de website van de Nationale Ombudsman (<text:span text:style-name="nadrukvet">www.ombudsman.nl</text:span>). In het zoekscherm typt u “bezwaarkaart.pdf” in.</text:p>
            <text:p text:style-name="tussenkopvet">
            <text:span text:style-name="nadrukvet">Voorlopige voorziening</text:span>
          </text:p>
            <text:p text:style-name="common-al">Naast het bezwaarschrift kunt u om een voorlopige voorziening vragen. Dit kunt u doen als u nadelige gevolgen van het besluit voorziet tijdens de behandelingsprocedure van uw bezwaarschrift. Voor de behandeling van dit verzoek moet u griffierecht betalen.</text:p>
            <text:p text:style-name="last-al">Een verzoek kunt u doen via <text:span text:style-name="nadrukvet">http://loket.rechtspraak.nl/bestuursrecht</text:span>; hiervoor heeft u wel een elektronische handtekening (DigiD) nodig. Schriftelijk kan ook: bij de Rechtbank Noord-Holland, Sectie Bestuursrecht, Postbus 1621, 2003 BR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7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57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57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burgemeester en wethouders d.d. 10juni 2016</meta:user-defined>
    <meta:user-defined meta:name="OVERHEIDop.doctype">Officiële Publicaties, versie 1.1</meta:user-defined>
    <meta:user-defined meta:name="DCTERMS.W3CDTF/OVERHEIDop.jaargang">2016</meta:user-defined>
    <meta:user-defined meta:name="DCTERMS.W3CDTF/DCTERMS.available">2016-06-10</meta:user-defined>
    <meta:user-defined meta:name="OVERHEIDop.publicationIssue">30575</meta:user-defined>
    <meta:user-defined meta:name="OVERHEIDop.StcrtID/DC.identifier">stcrt-2016-30575</meta:user-defined>
    <meta:user-defined meta:name="DCTERMS.alternative">Gemeente Castricum - Instellen eenrichtingsverkeer - De Kwekerij-project Startingerweg Akersloot</meta:user-defined>
    <meta:user-defined meta:name="OVERHEID.Organisatietype/OVERHEID.organisationType">gemeente</meta:user-defined>
    <meta:user-defined meta:name="OVERHEID.Gemeente/OVERHEID.authority">Castricum</meta:user-defined>
    <meta:user-defined meta:name="OVERHEID.Gemeente/DC.creator">Castricum</meta:user-defined>
    <meta:user-defined meta:name="OVERHEID.TaxonomieBeleidsagenda/OVERHEID.category">Verkeer | Organisatie en beleid</meta:user-defined>
    <meta:user-defined meta:name="OVERHEID.PostcodeHuisnummer/OVERHEIDop.postcodeHuisnummer">1921XZ 1</meta:user-defined>
    <meta:user-defined meta:name="OVERHEIDop.woonplaats">Akersloot</meta:user-defined>
    <meta:user-defined meta:name="OVERHEIDop.straatnaam">De Kwekerij</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enrichtingsverkeer weg Project Startingerweg|exb-2016-19257</meta:user-defined>
    <meta:user-defined meta:name="OVERHEID.EPSG28992/DC.spatial">110168 508156</meta:user-defined>
    <meta:user-defined meta:name="OVERHEIDop.versieInformatie"/>
  </office:meta>
</office:document-meta>
</file>