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instellen van een 60 km/u zone op een deel van de Hommersumseweg in het buitengebied van Heijen, tussen de rotonde Siebengewaldseweg en de komgrens van Heijen. </text:p>
            <text:p text:style-name="tussenkopvet">
            <text:span text:style-name="nadrukvet">BURGEMEESTER EN WETHOUDERS VAN DE GEMEENTE GENNEP:</text:span>
          </text:p>
            <text:p text:style-name="considerans.al">Gelet op het bepaalde in artikel 18, eerste lid, onder d, van de Wegenverkeerswet 1994;</text:p>
            <text:p text:style-name="considerans.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vet">
            <text:span text:style-name="nadrukvet">Doelstelling en motivering</text:span>
          </text:p>
            <text:p text:style-name="considerans.al">Het doel van het instellen van een 60 km/u zone is het vergroten van de verkeersveiligheid. Daarmee wordt voldaan aan de CROW richtlijnen en de landelijke richtlijnen voor Duurzaam Veilig, zoals deze gelden voor erftoegangswegen buiten de bebouwde kom. Door uniforme inrichting van het wegennetwerk wordt de verkeersveiligheid vergroot.</text:p>
            <text:p text:style-name="considerans.al">Daarom is in het Gemeentelijk Verkeers- en Vervoersplan (GVVP) van Gennep, vastgesteld in 2012, opgenomen dat in het buitengebied van de gemeente Gennep, gefaseerd 60 km/u zones worden ingesteld volgens het concept duurzaam veilig. Onlangs is de Brem en omgeving ingesteld als 60 km/u zone. Dit gedeelte van de Hommersumseweg sluit daarop aan.</text:p>
            <text:p text:style-name="considerans.al">In verband met geplande onderhoudswerkzaamheden op de Hommersumseweg is het uit economisch en praktisch oogpunt logisch om de afwaardering van 80 km/u naar 60 km/u daarin mee te nemen. Dit in verband met de noodzakelijke snelheidsremmende maatregelen op deze weg om deze te kunnen afwaarderen. Deze kunnen in het onderhoudswerk meegenomen worden.</text:p>
            <text:p text:style-name="considerans.al">Het instellen van een 60 km/u zone is verkeersbesluitplichting.</text:p>
            <text:p text:style-name="considerans.al">Uit oogpunt van het verzekeren van de veiligheid op de weg en het beschermen van weggebruikers en passagiers (artikel 2, Wegenverkeerswet 1994, lid 1a en 1b) is het gewenst om dit besluit te nemen met toepassing van snelheidsremmende maatregelen.</text:p>
            <text:p text:style-name="tussenkopvet">
            <text:span text:style-name="nadrukvet">Overwegingen</text:span>
            <text:span text:style-name="nadrukvet"/>
          </text:p>
            <text:p text:style-name="tussenkopcur">
            <text:span text:style-name="nadrukcur">Beheer en onderhoud/ huidig gebruik</text:span>
          </text:p>
            <text:p text:style-name="considerans.al">De betreffende weg is eigendom zijn van de gemeente Gennep en wordt momenteel volledig door de gemeente Gennep beheerd en onderhouden. Het is een weg zoals bedoeld in artikel 18 lid 1 onder d van de Wegenverkeerswet 1994. De gemeente Gennep is als wegbeheerder verantwoordelijk voor de inrichting en vormgeving van de weg al naar gelang de functie van de weg.</text:p>
            <text:p text:style-name="considerans.al">De betreffende weg ligt in het buitengebied van Heijen en is een geasfalteerde weg met een vrijliggend fietspad. Deze weg kent geen intensief gebruik en wordt gebruikt als doorgaande weg, door recreatief-toeristisch verkeer (er ligt een vakantiepark aan deze weg), door agrariërs en in mindere mate door vrachtverkeer.</text:p>
            <text:p text:style-name="tussenkopcur">
            <text:span text:style-name="nadrukcur">Verkeersmaatregel</text:span>
          </text:p>
            <text:p text:style-name="considerans.al">Instellen van een 60 km/u zone op de Hommersumseweg in het buitengebied van Heijen, tussen de rotonde Siebengewaldseweg en de komgrens van Heijen.</text:p>
            <text:p text:style-name="considerans.al">De intensiteiten op de Hommersumseweg zijn niet hoog en een telling heeft uitgewezen dat er in de huidige situatie gemiddeld 80 km/u gereden wordt. De Hommersumseweg heeft een vrijliggend fietspad. Om ervoor te zorgen dat de snelheid van 60 km/u wordt nageleefd is het nodig om snelheidsremmende maatregelen te nemen. Dit gebeurt in de vorm van twee drempels, een visueel plateau en kantmarkering.</text:p>
            <text:p text:style-name="tussenkopcur">
            <text:span text:style-name="nadrukcur">Conclusie</text:span>
          </text:p>
            <text:p text:style-name="considerans.al">Met voornoemde maatregelen mogen we concluderen dat na uitvoering van de snelheidsremmende maatregelen de weg zodanig is ingericht dat bestuurders op de betreffende weg redelijkerwijs niet sneller rijden dan 60 km/u. Bovendien mogen we ervan uitgaan dat de gereden snelheden met het instellen van een 60 km/uur zone in zijn algemeenheid omlaag gaan.</text:p>
            <text:p text:style-name="considerans.al">Op basis van de motivering in dit verkeersbesluit is de gemeente Gennep van mening dat de gekozen snelheidsremmende maatregelen voldoende zijn om de 60 km/u zone in te stellen. Daarom kunnen we met dit verkeersbesluit overgaan tot het instellen van een 60 km/u zone op een deel van de Hommersumseweg in het buitengebied van Heijen.</text:p>
            <text:p text:style-name="tussenkopcur">
            <text:span text:style-name="nadrukcur">Overleg</text:span>
          </text:p>
            <text:p text:style-name="considerans.al">Het voorliggende verkeersbesluit is ter informatie en advisering voorgelegd aan de Politie basiseenheid Gennep op 3 juni 2016. Hiermee is voldaan aan het bepaalde in artikel 24 van het Besluit administratieve bepalingen inzake het wegverkeer.</text:p>
            <text:p text:style-name="considerans.al">Dit verkeersbesluit wordt gepubliceerd in de Staatscourant en aansluitend via de plaatselijke kanalen. De verdere communicatie vindt plaats vanuit het project groot onderhoud.</text:p>
            <text:p text:style-name="tussenkopcur">
            <text:span text:style-name="nadrukcur">Belangenafwegingen</text:span>
          </text:p>
            <text:p text:style-name="considerans.al">Er zijn geen aanwijzingen dat belanghebbenden onevenredig zullen worden benadeeld ofdat er een onduidelijke situatie ontstaat door het instellen van een 60 km/u zone op de betreffende weg in het buitengebied van Heijen. </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Tot het instellen van een 60 km/u zone op een deel van de Hommersumseweg in het buitengebied van Heijen, tussen de rotonde Siebengewaldseweg en de komgrens van Heijen.</text:p>
            <text:p text:style-name="common-al">Dit besluit wordt kenbaar gemaakt door (ver)plaatsing van verkeersborden, model A0160zb (begin 60 km/uur-zone) en model A0260ze (einde 60 km/uur-zone). Er worden twee verkeersdrempels aangelegd met de, volgens de richtlijnen CROW, daarbij behorende wegmarkering en een visueel plateau. De locatie van de zone borden en de overige verkeersmaatregelen zijn weergegeven op de bij dit besluit behorende overzichtstekening gedateerd 31 mei 2016-bijlage 1.</text:p>
            <text:p text:style-name="common-al">Zaaknr. 215162</text:p>
            <text:p text:style-name="common-al">Gennep, 7 juni 2016</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6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6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6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ENNEP</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566</meta:user-defined>
    <meta:user-defined meta:name="OVERHEIDop.StcrtID/DC.identifier">stcrt-2016-30566</meta:user-defined>
    <meta:user-defined meta:name="DCTERMS.alternative">Gemeente Gennep - Instellen 60 km/u zone - Hommersumseweg gedeeltelijk gelegen in het buitengebied van Heijen</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 sit.tek. instellen 60 km/u zone |exb-2016-19251</meta:user-defined>
    <meta:user-defined meta:name="OVERHEID.Gemeente/DC.spatial">Gennep</meta:user-defined>
    <meta:user-defined meta:name="OVERHEIDop.versieInformatie"/>
  </office:meta>
</office:document-meta>
</file>