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parkeerverbodszone Javalaa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ventweg aan de noordelijke zijde van de Onze Lieve Vrouwenstraat, gelegen tussen de Javalaan en Ds. Theodor Fliednerstraat</text:p>
              </text:list-item>
              <text:list-item text:style-override="id1-3-2-1-1-2-2">
                <text:number>•</text:number>
                <text:p text:style-name="al">Javalaan, van de Onze Lieve Vrouwenstraat tot aan de Koudenhovenseweg</text:p>
              </text:list-item>
              <text:list-item text:style-override="id1-3-2-1-1-2-3">
                <text:number>•</text:number>
                <text:p text:style-name="al">Johan de Wittlaan van de Javalaan tot aan de Koudenhovenseweg Noord,</text:p>
              </text:list-item>
              <text:list-item text:style-override="id1-3-2-1-1-2-4">
                <text:number>•</text:number>
                <text:p text:style-name="al">Floresstraat</text:p>
              </text:list-item>
              <text:list-item text:style-override="id1-3-2-1-1-2-5">
                <text:number>•</text:number>
                <text:p text:style-name="al">Soembastraat</text:p>
              </text:list-item>
            </text:list>
            <text:p text:style-name="tussenkopvet">
            <text:span text:style-name="nadrukvet">Wettelijk kader</text:span>
          </text:p>
            <text:p text:style-name="considerans.al">Voor de volgende inrichtingselementen in het plan is een verkeersbesluit vereist:</text:p>
            <text:p text:style-name="considerans.al">•Het instellen van een parkeerverbodzone tussen 8.00 en 10.00u</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Aanleiding</text:span>
          </text:p>
            <text:p text:style-name="considerans.al">Het gehele gebied ondervindt parkeeroverlast van parkeerders die geen bestemming hebben binnen dit gebied, zoals gebruikers van het TU-terrein. Vele bewoners en andere belanghebbenden binnen dit gebied hebben melding gemaakt van onoverzichtelijk parkeergedrag. Op de rijbaan en trottoir geparkeerde auto’s maken het hier tot een onoverzichtelijke verkeerssituatie.</text:p>
            <text:p text:style-name="tussenkopvet">
            <text:span text:style-name="nadrukvet">B</text:span>
            <text:span text:style-name="nadrukvet">elangen</text:span>
            <text:span text:style-name="nadrukvet">a</text:span>
            <text:span text:style-name="nadrukvet">fweging</text:span>
          </text:p>
            <text:p text:style-name="considerans.al">De functies die aanwezig zijn in het gebied zijn wonen, onderwijs en recreatie. Om te voorzien in de parkeerbehoefte hanteert de gemeente parkeernormen. Deze parkeernormen zijn toegepast op de functies. Aldus is voorzien in een aantal parkeerplaatsen dat met de normering overeenkomt. Bewoners en werknemers parkeren grotendeels op eigen terrein. Bezoekersparkeren vindt grotendeels plaats op de daartoe aangelegde vakken in de openbare weg of de aangewezen weggedeeltes. De rijbanen zijn dusdanig ingericht dat een vlotte maar ook veilige verkeersafwikkeling kan plaatsvinden. Het vrijhouden van de rijbaan en loopstroken van geparkeerde auto's is met name ook van belang voor een goede toegankelijkheid voor noodhulpdiensten, de huisvuilophaaldienst en onderhoudsdiensten. Daarnaast is het belangrijk dat het verblijfsgebied, overeenkomstig zijn naam, ook met name door fietsers en voetgangers hiertoe naar tevredenheid kan worden benut; </text:p>
            <text:p text:style-name="considerans.al">De volgende doelen willen we bereiken:</text:p>
            <text:list text:style-name="id1-3-2-1-1-14">
              <text:list-item text:style-override="id1-3-2-1-1-14-1">
                <text:number>•</text:number>
                <text:p text:style-name="al">het voorkomen van onveilige situaties als gevolg van ongewenste verkeersmanoeuvres;</text:p>
              </text:list-item>
              <text:list-item text:style-override="id1-3-2-1-1-14-2">
                <text:number>•</text:number>
                <text:p text:style-name="al">het waarborgen van een onbelemmerde doorgang in de straten;</text:p>
              </text:list-item>
              <text:list-item text:style-override="id1-3-2-1-1-14-3">
                <text:number>•</text:number>
                <text:p text:style-name="al">het waarborgen van een onbelemmerde bereikbaarheid van de aanliggende percelen; </text:p>
              </text:list-item>
              <text:list-item text:style-override="id1-3-2-1-1-14-4">
                <text:number>•</text:number>
                <text:p text:style-name="al">het waarborgen van voldoende zicht in de straat.</text:p>
              </text:list-item>
            </text:list>
            <text:p text:style-name="considerans.al">Dit doen we met de volgende maatregelen:</text:p>
            <text:p text:style-name="considerans.al">•het instellen van een parkeerverbodzone in het gehelen omschreven gebied tussen 8.00u en 10.00u voor de periode van 3 maanden, ingaande op 15 juni 2016</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het instellen van een parkeerverbodszone tussen 8.00u en 10.00u voor de periode van 15 juni t/m 15 september, voor volgende straten:</text:p>
            <text:list text:style-name="id1-3-2-2-1-3">
              <text:list-item text:style-override="id1-3-2-2-1-3-1">
                <text:number>∘</text:number>
                <text:p text:style-name="al">ventweg aan de noordelijke zijde van de Onze Lieve Vrouwenstraat, gelegen tussen de Javalaan en Ds. Theodor Fliednerstraat;</text:p>
              </text:list-item>
              <text:list-item text:style-override="id1-3-2-2-1-3-2">
                <text:number>∘</text:number>
                <text:p text:style-name="al">Javalaan, van de Onze Lieve Vrouwenstraat tot aan de Koudenhovenseweg;</text:p>
              </text:list-item>
              <text:list-item text:style-override="id1-3-2-2-1-3-3">
                <text:number>∘</text:number>
                <text:p text:style-name="al">Johan de Wittlaan van de Javalaan tot aan de Koudenhovenseweg Noord,</text:p>
              </text:list-item>
              <text:list-item text:style-override="id1-3-2-2-1-3-4">
                <text:number>∘</text:number>
                <text:p text:style-name="al">Floresstraat;</text:p>
              </text:list-item>
              <text:list-item text:style-override="id1-3-2-2-1-3-5">
                <text:number>∘</text:number>
                <text:p text:style-name="al">Soembastraat.</text:p>
              </text:list-item>
            </text:list>
            <text:p text:style-name="common-al">De maatregelen zijn aangegeven op tekening VKO-20160044, gedateerd op 06-06-2016.</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8">
              <text:list-item text:style-override="id1-3-2-2-1-8-1">
                <text:number>•</text:number>
                <text:p text:style-name="al">de naam en het adres van de indiener</text:p>
              </text:list-item>
              <text:list-item text:style-override="id1-3-2-2-1-8-2">
                <text:number>•</text:number>
                <text:p text:style-name="al">de dagtekening</text:p>
              </text:list-item>
              <text:list-item text:style-override="id1-3-2-2-1-8-3">
                <text:number>•</text:number>
                <text:p text:style-name="al">een omschrijving van het besluit waartegen het bezwaar is gericht</text:p>
              </text:list-item>
              <text:list-item text:style-override="id1-3-2-2-1-8-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8-6-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parkeerverbodszone Javalaan eo</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564</meta:user-defined>
    <meta:user-defined meta:name="OVERHEIDop.StcrtID/DC.identifier">stcrt-2016-30564</meta:user-defined>
    <meta:user-defined meta:name="DCTERMS.alternative">Gemeente Eindhoven - verkeersbesluit tijdelijke parkeerverbodszone javalaan eo. - javalaan eo</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PostcodeHuisnummer/OVERHEIDop.postcodeHuisnummer">5631AP 25</meta:user-defined>
    <meta:user-defined meta:name="OVERHEIDop.woonplaats">Eindhoven</meta:user-defined>
    <meta:user-defined meta:name="OVERHEIDop.straatnaam">Johan de Wittlaan</meta:user-defined>
    <meta:user-defined meta:name="OVERHEID.PostcodeHuisnummer/OVERHEIDop.postcodeHuisnummer">5631DD 5</meta:user-defined>
    <meta:user-defined meta:name="OVERHEIDop.straatnaam">Floresstraat</meta:user-defined>
    <meta:user-defined meta:name="OVERHEID.PostcodeHuisnummer/OVERHEIDop.postcodeHuisnummer">5631DE 2</meta:user-defined>
    <meta:user-defined meta:name="OVERHEIDop.straatnaam">Soembastraat</meta:user-defined>
    <meta:user-defined meta:name="OVERHEID.PostcodeHuisnummer/OVERHEIDop.postcodeHuisnummer">5631AA 3</meta:user-defined>
    <meta:user-defined meta:name="OVERHEIDop.straatnaam">Sumatralaan</meta:user-defined>
    <meta:user-defined meta:name="OVERHEID.PostcodeHuisnummer/OVERHEIDop.postcodeHuisnummer">5631</meta:user-defined>
    <meta:user-defined meta:name="OVERHEIDop.straatnaam">Dutmalatunnel</meta:user-defined>
    <meta:user-defined meta:name="OVERHEID.PostcodeHuisnummer/OVERHEIDop.postcodeHuisnummer">5631DB 65</meta:user-defined>
    <meta:user-defined meta:name="OVERHEIDop.straatnaam">Jav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19249</meta:user-defined>
    <meta:user-defined meta:name="OVERHEIDop.externeBijlage">tekening behorende bij verkeersbesluit|exb-2016-19250</meta:user-defined>
    <meta:user-defined meta:name="OVERHEID.EPSG28992/DC.spatial">163213 384919</meta:user-defined>
    <meta:user-defined meta:name="OVERHEID.EPSG28992/DC.spatial">163390 384608</meta:user-defined>
    <meta:user-defined meta:name="OVERHEID.EPSG28992/DC.spatial">163314 384624</meta:user-defined>
    <meta:user-defined meta:name="OVERHEID.EPSG28992/DC.spatial">162635 384968</meta:user-defined>
    <meta:user-defined meta:name="OVERHEID.EPSG28992/DC.spatial">162191 384831</meta:user-defined>
    <meta:user-defined meta:name="OVERHEID.EPSG28992/DC.spatial">163161 384595</meta:user-defined>
    <meta:user-defined meta:name="OVERHEIDop.versieInformatie"/>
  </office:meta>
</office:document-meta>
</file>