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omgevingsvergunning. Uitgebreide procedure De Hanenberg 7 te Lottum,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rst aan de Maas maken bekend dat zij in het kader van de Wet algemene bepalingen omgevingsrecht de omgevingsvergunning hebben geweigerd:</text:p>
            <text:p text:style-name="common-al">Voor het afwijken van het bestemmingsplan “buitengebied deelgebied 2” t.b.v. een functiewijziging van de</text:p>
            <text:p text:style-name="common-al">bedrijfswoning naar plattelandswoning.</text:p>
            <text:p text:style-name="common-al">Locatie : De Hanenberg 7 te Lottum</text:p>
            <text:p text:style-name="common-al">Kadastraal bekend gemeente : Grubbenvorst, sectie H, nr 982</text:p>
            <text:p text:style-name="common-al">De aanvraag, de beschikking voor het weigeren en de bijbehorende stukken liggen met ingang van 10 juni 2016 gedurende zes weken ter inzage in het gemeentehuis te Horst. De aanvraag, de beschikking en de bijbehorende stukken zijn in te zien elke werkdag van 08.00 tot 17.00 uur en maandagavond van 17.00 tot 20.00 uur.</text:p>
            <text:p text:style-name="common-al">De beschikking en de bijbehorende stukken zijn tevens vanaf 10 juni 2016 te raadplegen op onze website, www.horstaandemaas.nl. </text:p>
            <text:p text:style-name="common-al">Tijdens deze periode van terinzagelegging, kunnen belanghebbenden die een zienswijze hebben ingebracht tegen het 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text:p text:style-name="common-al">Horst, 9 juni 2016 </text:p>
            <text:p text:style-name="common-al">Burgemeester en wethouders van Horst aan de Maas,</text:p>
            <text:p text:style-name="common-al">ir. C.H.C. van Rooij, burgemeester</text:p>
            <text:p text:style-name="last-al">Drs. J. van der Noordt MMO,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6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6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6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procedure De Hanenberg 7 te Lottum, gemeente Horst aan de Maas</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562</meta:user-defined>
    <meta:user-defined meta:name="OVERHEIDop.StcrtID/DC.identifier">stcrt-2016-305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