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ngtebeperking 6 meter, camperparkeerplaats Buitenstad,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s en wethouders van de gemeente Vianen; <text:span text:style-name="nadrukvet"> </text:span><text:span text:style-name="nadrukvet"/></text:p>
            <text:p text:style-name="context.al">
            <text:span text:style-name="nadrukvet"/>
          </text:p>
            <text:p text:style-name="context.al">
            <text:span text:style-name="nadrukvet">OVERWEGENDE DE VOLGENDE ZAKEN:</text:span>
            <text:span text:style-name="nadrukvet"> </text:span>
            <text:span text:style-name="nadrukvet"/>
          </text:p>
            <text:p text:style-name="context.al">
            <text:span text:style-name="nadrukvet"/>
          </text:p>
            <text:p text:style-name="context.al">
            <text:span text:style-name="nadrukvet">Beschrijving van het gebied en achtergrond</text:span>   </text:p>
            <text:p text:style-name="context.al"/>
            <text:p text:style-name="context.al">De Buitenstad is gelegen aan de noordkant van de binnenstad van Vianen. De Buitenstad is een voor gemotoriseerd verkeer doodlopende straat die eindigt bij de kade van de rivier de Lek. In het kader van het project Ruimte voor de Lek worden aan de westkant van de Buitenstad, net ten noorden van de woningen, vier parkeerplekken voor kampeerwagens (campers) gerealiseerd. Bij bewoners van de Buitenstad en bij de gemeente Vianen is de wens ontstaan om de lengte te beperken van campers die hier gebruik van maken en daarvoor de Buitenstad inrijden. </text:p>
            <text:p text:style-name="context.al"/>
            <text:p text:style-name="context.al">
            <text:span text:style-name="nadrukvet">Beheer en onderhoud</text:span>   </text:p>
            <text:p text:style-name="context.al"/>
            <text:p text:style-name="context.al"> Het betreffende gebied is gelegen binnen de bebouwde kom en in beheer bij de gemeente Vianen. Het betreft een weg zoals bedoeld in artikel 18 lid 1 onder d van de Wegenverkeerswet 1994. De gemeente is derhalve bevoegd tot het nemen van verkeersbesluiten ten aanzien van deze wegen.   <text:span text:style-name="nadrukvet"/></text:p>
            <text:p text:style-name="context.al">
            <text:span text:style-name="nadrukvet"/>
          </text:p>
            <text:p text:style-name="context.al">
            <text:span text:style-name="nadrukvet">Functie van de weg</text:span>
          </text:p>
            <text:p text:style-name="context.al"/>
            <text:p text:style-name="context.al"> Het gebied is gelegen in de bebouwde kom van Vianen en heeft de functie van “erftoegangsweg”.</text:p>
            <text:p text:style-name="context.al">Op de genoemde erftoegangswegen is nog geen bijzonder snelheidsregime van kracht is waardoor er derhalve de normale snelheidslimiet van 50km/u binnen de bebouwde kom geldt.   <text:span text:style-name="nadrukvet"/></text:p>
            <text:p text:style-name="context.al">
            <text:span text:style-name="nadrukvet"/>
          </text:p>
            <text:p text:style-name="context.al">
            <text:span text:style-name="nadrukvet">Beschrijving weggedrag</text:span>   </text:p>
            <text:p text:style-name="context.al"/>
            <text:p text:style-name="context.al">Campers die de Buitenstad in willen rijden kunnen vanaf de kruising aan het begin van de straat vanaf drie kanten naderen: vanaf de Voorstraat (zuid), vanaf de Ringdijk (west) of vanaf de Zomerdijk (oost). Vanaf de Zomerdijk en Ringdijk is de draai naar de Buitenstad betrekkelijk krap en onoverzichtelijk. </text:p>
            <text:p text:style-name="context.al"/>
            <text:p text:style-name="context.al">De camperparkeerplaatsen die aan de Buitenstad worden gerealiseerd zijn daarom, mede door de route die hiervoor door de smalle Buitenstad moet worden gereden,  geschikt voor kleine campers.  tot 6 meter lang. <text:span text:style-name="nadrukvet"> </text:span><text:span text:style-name="nadrukvet"/></text:p>
            <text:p text:style-name="context.al">
            <text:span text:style-name="nadrukvet"/>
          </text:p>
            <text:p text:style-name="context.al">
            <text:span text:style-name="nadrukvet">Gevolgen van het huidige weggedrag</text:span>
            <text:span text:style-name="nadrukvet"> </text:span>
          </text:p>
            <text:p text:style-name="context.al"/>
            <text:p text:style-name="context.al">Indien grotere campers (lang er dan 6 meter) gebruik maken van de camperparkeerplaats, kunnen ze schade veroorzaken in de Buitenstad op de kruising Buitenstad/Ringdijk/ Zomerdijk/Voorstraat.  Ook neemt de kans op verkeersopstoppingen (niet kunnen passeren van tegenliggers waaronder andere campers) op de Buitenstad hierdoor toe.</text:p>
            <text:p text:style-name="context.al">
            <text:span text:style-name="nadrukvet"/>
            <text:span text:style-name="nadrukvet"> </text:span>
            <text:span text:style-name="nadrukvet"> </text:span>
            <text:span text:style-name="nadrukvet"> </text:span>
            <text:span text:style-name="nadrukvet"> </text:span>
            <text:span text:style-name="nadrukvet"/>
          </text:p>
            <text:p text:style-name="context.al">
            <text:span text:style-name="nadrukvet"/>
          </text:p>
            <text:p text:style-name="context.al">
            <text:span text:style-name="nadrukvet">De gewenste maatregelen</text:span>
            <text:span text:style-name="nadrukvet"> </text:span>
          </text:p>
            <text:p text:style-name="context.al"/>
            <text:p text:style-name="context.al">Om de eerder genoemde redenen is er de wens om bij de toegang naar de camperparkeerplaatsen tevens een lengtebeperking in te stellen van maximaal 6 meter. Dit kan gebeuren met een verkeersbord C17 uit Bijlage I van het RVV 1990. Om onnodig inrijden te voorkomen dient dit verbod vooraf aangekondigd te worden op de omliggende kruisingen: </text:p>
            <text:p text:style-name="context.al">
            <text:span text:style-name="nadrukvet">de kruising Buitenstad/Zomerdijk/Lekdijk; </text:span>
          </text:p>
            <text:p text:style-name="context.al">
            <text:span text:style-name="nadrukvet">de kruising Zomerdijk/Kanaalweg;</text:span>
          </text:p>
            <text:p text:style-name="context.al">
            <text:span text:style-name="nadrukvet">de kruising Ringdijk/Don Velascodreef. </text:span>
            <text:span text:style-name="nadrukvet"/>
          </text:p>
            <text:p text:style-name="context.al">
            <text:span text:style-name="nadrukvet"/>
          </text:p>
            <text:p text:style-name="context.al">
            <text:span text:style-name="nadrukvet">Wettelijke belangen</text:span>
            <text:span text:style-name="nadrukvet"> </text:span>
          </text:p>
            <text:p text:style-name="context.al"/>
            <text:p text:style-name="context.al"> Deze maatregel genomen wordt genomen in het belang van: </text:p>
            <text:p text:style-name="context.al"> het verzekeren van de veiligheid op de weg, bedoeld in de Wet milieubeheer, zoals genoemd in artikel 2, lid 1, sub a van de Wegenverkeerswet 1994 (WVW 1994);</text:p>
            <text:p text:style-name="context.al">het voorkomen of beperken van door het verkeer veroorzaakte overlast, hinder of schade alsmede de gevolgen voor het milieu, bedoeld in de Wet milieubeheer, zoals genoemd in artikel 2, lid 2, sub a van de Wegenverkeerswet 1994 (WVW 1994);  <text:span text:style-name="nadrukvet"/></text:p>
            <text:p text:style-name="context.al">
            <text:span text:style-name="nadrukvet"/>
          </text:p>
            <text:p text:style-name="context.al">
            <text:span text:style-name="nadrukvet">Horen betrokkenen en afweging belangen</text:span>
            <text:span text:style-name="nadrukvet"> </text:span>
          </text:p>
            <text:p text:style-name="context.al"/>
            <text:p text:style-name="context.al">Deze kruising wordt weliswaar ook incidenteel gebruikt door kleine vrachtwagens voor bevoorrading. Vrachtwagenchauffeurs hebben echter een speciale rijopleiding voor het rijden met dergelijke afmetingen. Dit terwijl veel campers voor de wet onder de categorie ‘personenauto’ vallen, en waarvoor dus geen speciaal rijbewijs naast rijbewijs B benodigd is. Vooral in de drukke zomermaanden rijden er in en rond Vianen veel campers af en aan. Zoekgedrag kan dan, zeker wanneer de vier camperplekken aan de Buitenstad reeds bezet zijn, voor ongewenste verkeersdrukte van deze grote voertuigen zorgen.</text:p>
            <text:p text:style-name="context.al">De maatregelen komen voort uit het overleg met bewoners in het kader van het project Ruimte voor de Lek, waar de aanleg van de camperparkeerplaatsen onderdeel van is.</text:p>
            <text:p text:style-name="context.al"/>
            <text:p text:style-name="context.al">De door de korpschef van politie gemandateerde vertegenwoordiger van eenheid Midden Nederland, team Verkeer, cluster West-Utrecht, adviseert <text:span text:style-name="nadrukvet">positief</text:span> op onderhavig besluit. <text:span text:style-name="nadrukvet"> </text:span><text:span text:style-name="nadrukvet"/></text:p>
            <text:p text:style-name="context.al">
            <text:span text:style-name="nadrukvet"/>
          </text:p>
            <text:p text:style-name="context.al">
            <text:span text:style-name="nadrukvet">Legitimiteit</text:span>   </text:p>
            <text:p text:style-name="context.al"/>
            <text:p text:style-name="context.al">Artikel 15 en artikel 18, eerste lid, sub d, van de Wegenverkeerswet 1994 zijn van toepassing, alsmede artikel 12 van het Besluit administratieve bepalingen inzake het Wegverkeer.</text:p>
            <text:p text:style-name="context.al">   <text:span text:style-name="nadrukvet"/><text:span text:style-name="nadrukvet"> </text:span><text:span text:style-name="nadrukvet"> </text:span><text:span text:style-name="nadrukvet"> </text:span><text:span text:style-name="nadrukvet"> </text:span></text:p>
            <text:p text:style-name="context.al"/>
            <text:p text:style-name="context.al">
            <text:span text:style-name="nadrukvet">BESLUITEN HET VOLGENDE:</text:span>
            <text:span text:style-name="nadrukvet"> </text:span>
          </text:p>
            <text:p text:style-name="context.al"/>
            <text:p text:style-name="context.al"> I.Het instellen van een lengtebeperking bij de ingang van de camperparkeerplaats aan de Buitenstad in Vianen, door het plaatsen van:</text:p>
            <text:p text:style-name="context.al">- verkeersbord C17 uit Bijlage I van het Reglement Verkeersregels en Verkeerstekens 1990 (RVV 1990) met de tekst “6 m”.</text:p>
            <text:p text:style-name="context.al">- een en ander zoals aangeven op de plattegrond in <text:span text:style-name="nadrukvet">Bijlage 1</text:span> bij dit verkeerbesluit.</text:p>
            <text:p text:style-name="context.al">
            <text:span text:style-name="nadrukvet"/>
          </text:p>
            <text:p text:style-name="context.al">
            <text:span text:style-name="nadrukvet">Publicatie</text:span>
          </text:p>
            <text:p text:style-name="context.al"/>
            <text:p text:style-name="context.al"> Dit besluit wordt (exclusief de bijlage) ter openbare kennis gebracht middels de wettelijk voorgeschreven publicatie op de website van de Staatscourant. Daarnaast wordt er een publicatie in het plaatselijke weekblad Het Kontakt geplaatst. </text:p>
            <text:p text:style-name="context.al">Op verzoek wordt eventueel een kopie van het besluit aan de aanvrager verzonden.   </text:p>
            <text:p text:style-name="context.al"/>
            <text:p text:style-name="context.al">Het college van burgemeester en wethouders van Vianen,   </text:p>
            <text:p text:style-name="context.al">Namens deze,   </text:p>
            <text:p text:style-name="context.al"> Plaats: Vianen   </text:p>
            <text:p text:style-name="context.al"> Datum: 8 juni 2016</text:p>
            <text:p text:style-name="context.al"/>
            <text:p text:style-name="context.al"> Drs. I. (Ilse) Ponsen </text:p>
            <text:p text:style-name="context.al"> Coördinator Team Ruimtelijke ordening en Projecten   <text:span text:style-name="nadrukvet"/><text:span text:style-name="nadrukvet"> </text:span><text:span text:style-name="nadrukvet"> </text:span><text:span text:style-name="nadrukvet"> </text:span><text:span text:style-name="nadrukvet"> </text:span><text:span text:style-name="nadrukvet"/></text:p>
            <text:p text:style-name="context.al">
            <text:span text:style-name="nadrukvet"/>
          </text:p>
            <text:p text:style-name="context.al">
            <text:span text:style-name="nadrukvet">Bezwaarschrift</text:span>
          </text:p>
            <text:p text:style-name="context.al"> Als u het niet eens bent met dit besluit kunt u binnen zes weken bezwaar maken. De termijn van zes weken start op de verzenddatum van deze brief. U kunt het bezwaarschrift opsturen naar het college van burgemeester en wethouders van de gemeente Vianen, Postbus 46, 4130 EA Vianen. Hier zijn geen kosten aan verbonden.   </text:p>
            <text:p text:style-name="context.al"> In het bezwaarschrift moet u de volgende gegevens vermelden: uw naam en adres, de datum, een omschrijving van het besluit waar u het niet mee eens bent en zo mogelijk een kopie van dit besluit en de redenen waarom u een bezwaar indient. U sluit uw bezwaarschrift af met uw handtekening.   </text:p>
            <text:p text:style-name="context.al"> Is er sprake van een spoedeisend belang dan kunt u een voorlopige voorziening aanvragen bij de Rechtbank Midden-Nederland, Afdeling bestuursrecht, o.v.v. voorlopige voorzieningen, Postbus 16005, 3500 DA Utrecht. Hier zijn wel kosten aan verbonden (griffierechten). Voor de hoogte van deze griffierechten kunt u contact opnemen met de rechtbank (T: 030-2233000). <text:span text:style-name="nadrukvet"> </text:span><text:span text:style-name="nadrukvet"/></text:p>
            <text:p text:style-name="context.al">
            <text:span text:style-name="nadrukvet"/>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4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4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4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gtebeperking 6 meter, camperparkeerplaats Buitenstad, Vianen</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545</meta:user-defined>
    <meta:user-defined meta:name="OVERHEIDop.StcrtID/DC.identifier">stcrt-2016-30545</meta:user-defined>
    <meta:user-defined meta:name="DCTERMS.alternative">Gemeente Vianen - Lengtebeperking 6 meter, camperparkeerplaats - Buitenstad, Vianen</meta:user-defined>
    <meta:user-defined meta:name="OVERHEID.Organisatietype/OVERHEID.organisationType">gemeente</meta:user-defined>
    <meta:user-defined meta:name="OVERHEID.Gemeente/OVERHEID.authority">Vianen</meta:user-defined>
    <meta:user-defined meta:name="OVERHEID.Gemeente/DC.creator">Vianen</meta:user-defined>
    <meta:user-defined meta:name="OVERHEID.TaxonomieBeleidsagenda/OVERHEID.category">Verkeer | Organisatie en beleid</meta:user-defined>
    <meta:user-defined meta:name="OVERHEID.PostcodeHuisnummer/OVERHEIDop.postcodeHuisnummer">4132AB 67</meta:user-defined>
    <meta:user-defined meta:name="OVERHEIDop.woonplaats">Vianen</meta:user-defined>
    <meta:user-defined meta:name="OVERHEIDop.straatnaam">Buitenst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Lengtebeperking 6 meter, camperparkeerplaats, Buitenstad, Vian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639 445555</meta:user-defined>
    <meta:user-defined meta:name="OVERHEIDop.versieInformatie"/>
  </office:meta>
</office:document-meta>
</file>