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Ringvaartzijde en Bras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30672</text:p>
            <text:p text:style-name="common-al">Burgemeester en wethouders van Aalsmeer besluiten om twee parkeerplaatsen op respectievelijk de Ringvaartzijde en in de Brasemstraat aan te wijzen als parkeerplaats voor het opladen van elektrische motorvoertuigen. De parkeerplaatsen mogen alleen gebruikt worden voor het opladen van deze elektrische motorvoertuigen. </text:p>
            <text:p text:style-name="common-al">Dit gebeurt door middel van het plaatsen van verkeersborden en verkeerstekens conform bijlage I van het Reglement verkeersregels en verkeerstekens 1990 (RVV 1990), zoals aangegeven op de bijgevoegde bebordingstekeningen R&amp;B-V-2016-105 en R&amp;B-V-2016-106.</text:p>
            <text:p text:style-name="common-al">
            <text:span text:style-name="nadrukvet">Motivering</text:span>
          </text:p>
            <text:p text:style-name="common-al">Het besluit wordt als volgt gemotiveerd:</text:p>
            <text:p text:style-name="common-al">De gemeente Aalsmeer stimuleert het elektrische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de omgeving van de genoemde locaties parkeerplaatsen te reserveren voor het opladen van elektrische motorvoertuigen. De oplaadpalen bij deze punten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3 jun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9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4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4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Ringvaartzijde en Brasemstraat</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543</meta:user-defined>
    <meta:user-defined meta:name="OVERHEIDop.StcrtID/DC.identifier">stcrt-2016-30543</meta:user-defined>
    <meta:user-defined meta:name="DCTERMS.alternative">Gemeente Aalsmeer - Aanwijzen parkeerplaatsen voor het opladen van elektrische motorvoertuigen - Ringvaartzijde en Brasem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2PJ 29</meta:user-defined>
    <meta:user-defined meta:name="OVERHEIDop.woonplaats">Aalsmeer</meta:user-defined>
    <meta:user-defined meta:name="OVERHEIDop.straatnaam">Brasemstraat</meta:user-defined>
    <meta:user-defined meta:name="OVERHEID.PostcodeHuisnummer/OVERHEIDop.postcodeHuisnummer">1431CB 83</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ngvaartzijde|exb-2016-19231</meta:user-defined>
    <meta:user-defined meta:name="OVERHEIDop.externeBijlage">Brasemstraat|exb-2016-19232</meta:user-defined>
    <meta:user-defined meta:name="OVERHEID.EPSG28992/DC.spatial">115451 476847</meta:user-defined>
    <meta:user-defined meta:name="OVERHEID.EPSG28992/DC.spatial">111571 476145</meta:user-defined>
    <meta:user-defined meta:name="OVERHEIDop.versieInformatie"/>
  </office:meta>
</office:document-meta>
</file>