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Schaesberg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7 december 2015 het bestemmingsplan ‘Schaesberg Midden’ (NL.IMRO.0882.BPSCHAESBMID03001-VG01) gewijzigd ten opzichte van het ontwerp-bestemmingsplan heeft vastgesteld. In het vastgestelde bestemmingsplan is de nieuwe archeologische waardenkaart verwerkt. Daartoe is de verbeelding aangepast. WR-A3, WR-A4 en WR-A5 (Waarde Archeologie 3, 4 en 5) zijn toegevoegd. De regels zijn aangepast (artikel 16 t/m 18 komen in de plaats van de voorheen opgenomen algemene archeologie regeling). Dit alles wordt nader toegelicht in hoofdstuk 4.3 en 5.2.3 van de toelichting.</text:p>
            <text:p text:style-name="common-al"/>
            <text:p text:style-name="common-al">Het betreft een geactualiseerd bestemmingsplan zonder nieuwe ontwikkelingen.</text:p>
            <text:p text:style-name="common-al">Het plangebied wordt in het zuiden begrensd door de Einsteinstraat, in het oosten door de Baanstraat, in het westen door het natuurgebied achter de Melcherstraat en in het noorden door de Brandhofstraat-Hoofdstraat-EGKSstraat-Navostraat.</text:p>
            <text:p text:style-name="common-al"/>
            <text:p text:style-name="common-al">
            <text:span text:style-name="nadrukvet">Terinzagelegging</text:span>
          </text:p>
            <text:p text:style-name="common-al">Het vastgestelde bestemmingsplan met de bijbehorende stukken liggen met ingang van 21 januari 2016 t/m 2 maart 2016 tijdens de openingstijden ter inzage bij het Klanten Contact Centrum. U kunt het vastgestelde bestemmingsplan met de bijbehorende stukken eveneens in elektronische vorm raadplegen via de gemeentelijke website <text:a xlink:href="http://www.landgraaf.nl" xlink:type="simple">www.landgraaf.nl</text:a> onder de rubriek ‘Bestuur en Organisatie-Officiële publicaties–Ruimtelijke plannen’ alsmede via de landelijke website <text:a xlink:href="http://www.ruimtelijkeplannen.nl" xlink:type="simple">www.ruimtelijkeplannen.nl</text:a> onder gebruikmaking van het planidentificatienummer (IDN) NL.IMRO.0882.BPSCHAESBMID03001-VG01.</text:p>
            <text:p text:style-name="common-al"/>
            <text:p text:style-name="common-al">
            <text:span text:style-name="nadrukvet">Beroepsmogelijkheid</text:span>
          </text:p>
            <text:p text:style-name="common-al">Gedurende de termijn van terinzage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de gemeenteraad kenbaar hebben gemaakt; </text:p>
            <text:p text:style-name="common-al">2. een belanghebbende aan wie redelijkerwijs niet kan worden verweten dat hij geen zienswijzen naar voren heeft gebracht;</text:p>
            <text:p text:style-name="common-al">3. een ieder belanghebbende tegen de wijzigingen die de raad van de gemeente in het plan bij de vaststelling ten opzichte van het ontwerpplan heeft aangebracht. </text:p>
            <text:p text:style-name="common-al"/>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last-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aststelling bestemmingsplan Schaesberg Midde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3053</meta:user-defined>
    <meta:user-defined meta:name="OVERHEIDop.StcrtID/DC.identifier">stcrt-2016-3053</meta:user-defined>
    <meta:user-defined meta:name="OVERHEID.TaxonomieBeleidsagenda/OVERHEID.category">Ruimte en infrastructuur | Organisatie en beleid</meta:user-defined>
    <meta:user-defined meta:name="OVERHEIDop.Ruimtelijkplan/OVERHEIDop.bekendmakingBetreffendePlan">NL.IMRO.0882.BPSCHAESBMID03001-VG01</meta:user-defined>
    <meta:user-defined meta:name="DCTERMS.abstract">Gemeente Landgraaf - Vaststelling bestemmingsplan Schaesberg Midden</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