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oenelaan-Sportlaan: aanwijzen verplicht fietspad en voetgangersoversteek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6</text:span>
            <text:span text:style-name="nadrukvet">/027993</text:span>
            <text:span text:style-name="nadrukvet"/>
          </text:p>
            <text:p text:style-name="common-al">Burgemeester en wethouders van de gemeente Amstelveen,</text:p>
            <text:p text:style-name="common-al">overwegende, dat de kruising Groenelaan-Sportlaan een T-kruising is waarbij de Sportlaan aan de westkant eindigt bij de kruising en de Groenelaan de doorgaande weg is; </text:p>
            <text:p text:style-name="common-al">dat de kruising is aangewezen als voorrangskruising en bestuurders op de Sportlaan voorrang dienen te verlenen aan bestuurders op de Groenelaan;</text:p>
            <text:p text:style-name="common-al">dat beide wegen gebiedsontsluitingswegen zijn, waar een maximumsnelheid van 50 km/uur geldt;</text:p>
            <text:p text:style-name="common-al">dat er aan de oostzijde van de kruising een wijkwinkelcentrum ligt en daarachter een basisschool;</text:p>
            <text:p text:style-name="common-al">dat fietsers bij het oversteken van de Groenelaan over de kruising worden geleid;</text:p>
            <text:p text:style-name="common-al">dat de oversteken voor de voetgangers op de Groenelaan iets van de kruising afliggen en zijn aangesloten op de looproutes in het winkelcentrum;</text:p>
            <text:p text:style-name="common-al">dat de kruising Sportlaan-Groenelaan bekend staat als een kruispunt dat veel fietsers en voetgangers onveilig vinden; </text:p>
            <text:p text:style-name="common-al">dat zij vooral moeite hebben de Groenelaan over te steken en vanaf de Groenelaan linksaf te slaan richting de Sportlaan;</text:p>
            <text:p text:style-name="common-al">dat dit onder andere uit de Stadspeiling Amstelveen 2013 en 2015 is gebleken;</text:p>
            <text:p text:style-name="common-al">dat onderzocht is hoe de verkeersveiligheid en oversteekbaarheid op en rond de kruising verbeterd kunnen worden, met behoud van de waardevolle bomen rond het kruispunt;</text:p>
            <text:p text:style-name="common-al">dat het gewenst is dat de oversteeksituatie voor voetgangers op de Groenelaan wordt verbeterd;</text:p>
            <text:p text:style-name="common-al">dat dit kan gebeuren door de bestaande zebra aan de zuidkant van de kruising verhoogd aan te leggen;</text:p>
            <text:p text:style-name="common-al">dat deze oversteek al als voetgangersoversteekplaats is aangewezen, zodat hiervoor geen nieuw verkeersbesluit hoeft te worden genomen;</text:p>
            <text:p text:style-name="common-al">dat de oversteek aan de noordkant kan worden ingericht en aangewezen als voetgangersoversteekplaats zodat bestuurders op de rijbaan van de Groenelaan hier in het vervolg voorrang dienen te verlenen aan overstekende voetgangers;</text:p>
            <text:p text:style-name="common-al">dat het gebruik van de noordelijke oversteek, de aanwezigheid van een middengeleider waardoor voetgangers in twee etappes kunnen oversteken en het verkeersaanbod op de Groenelaan deze maatregel rechtvaardigen;</text:p>
            <text:p text:style-name="common-al">dit kan gebeuren door het aanbrengen van een zebramarkering en plaatsing van borden L2 van bijlage 1 van het Reglement verkeersregels en verkeerstekens 1990;</text:p>
            <text:p text:style-name="common-al">dat er minder wordt overgestoken op de iets verderop gelegen oversteek ten zuidoosten van de kruising, maar deze oversteek, hoewel daarvoor niet ingericht, in de praktijk ook door fietsers wordt gebruikt;</text:p>
            <text:p text:style-name="common-al">dat dit kan worden gefaciliteerd door een fietsdoorsteek te maken en een middengeleider aan te leggen, zodat fietsers de Groenelaan in twee etappes kunnen oversteken;</text:p>
            <text:p text:style-name="common-al">dat de situatie voor de fietsers op de Groenelaan aan de oostkant van de kruising kan worden verbeterd door de met een doorgetrokken streep van de rijbaan afgescheiden fietsstrook daar te vervangen door een met een fysieke verhoging van de rijbaan afgescheiden verplicht fietspad;</text:p>
            <text:p text:style-name="common-al">dat hiertoe het linksafvak op de Groenelaan richting de Sportlaan wordt verwijderd waarbij het overigens wel toegestaan blijft om linksaf te slaan;</text:p>
            <text:p text:style-name="common-al">dat hierdoor een veilige opstelruimte te maken is voor fietsers die linksaf willen slaan richting de Sportlaan;</text:p>
            <text:p text:style-name="common-al">dat hierdoor de oversteeklengte voor fietsers van de Sportlaan richting de Groenelaan ook korter en overzichtelijker wordt;</text:p>
            <text:p text:style-name="common-al">dat de aanpassingen zijn aangegeven op de bij dit besluit behorende tekening R&amp;B-V-2016-75;</text:p>
            <text:p text:style-name="common-al">dat de niet op deze tekening aangegeven haaientanden en blokmarkering aan de westkant van de kruising Sportlaan-Groenelaan worden gehandhaafd;</text:p>
            <text:p text:style-name="common-al">dat de maatregelen strekken ter verzekering van de veiligheid op de weg en het beschermen van de weggebruikers en passagiers en het zoveel mogelijk waarborgen van de vrijheid van het verkeer;</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gedeelten zijn gelegen binnen de bebouwde kom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G11 en het aanbrengen van een zebramarkering op het wegdek, zoals aangegeven op de bij dit besluit behorende tekening R&amp;B-V-2016-75:</text:p>
            <text:list text:style-name="id1-3-2-2-1-33">
              <text:list-item text:style-override="id1-3-2-2-1-33-1">
                <text:number>1.</text:number>
                <text:p text:style-name="al">een strook aan de oostkant van het gedeelte van de Groenelaan bij de kruising met de Sportlaan nabij de woontoren Groenhof 286-397 aan te wijzen als verplicht fietspad;</text:p>
              </text:list-item>
              <text:list-item text:style-override="id1-3-2-2-1-33-2">
                <text:number>2.</text:number>
                <text:p text:style-name="al">een voetgangersoversteekplaats als bedoeld in artikel 12, aanhef en onder b.IV van het Besluit administratieve bepalingen inzake het wegverkeer aan te wijzen op de Groenelaan ten noorden van de kruising met de Sportlaan.</text:p>
              </text:list-item>
            </text:list>
            <text:p text:style-name="common-al">Amstelveen, 7 juni 2016</text:p>
            <text:p text:style-name="common-al">Burgemeester en wethouders van de gemeente Amstelveen,</text:p>
            <text:p text:style-name="common-al">namens dezen, </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jun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2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2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2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roenelaan-Sportlaan: aanwijzen verplicht fietspad en voetgangersoversteekplaats</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524</meta:user-defined>
    <meta:user-defined meta:name="OVERHEIDop.StcrtID/DC.identifier">stcrt-2016-30524</meta:user-defined>
    <meta:user-defined meta:name="DCTERMS.alternative">Gemeente Amstelveen - Aanwijzen verplicht fietspad en voetgangersoversteekplaats - Groenelaan kruising Spo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6JX 62</meta:user-defined>
    <meta:user-defined meta:name="OVERHEIDop.woonplaats">Amstelveen</meta:user-defined>
    <meta:user-defined meta:name="OVERHEIDop.straatnaam">Dolomieten</meta:user-defined>
    <meta:user-defined meta:name="OVERHEID.PostcodeHuisnummer/OVERHEIDop.postcodeHuisnummer">1186GM 381</meta:user-defined>
    <meta:user-defined meta:name="OVERHEIDop.straatnaam">Gro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oenelaan |exb-2016-19227</meta:user-defined>
    <meta:user-defined meta:name="OVERHEID.EPSG28992/DC.spatial">119554 478101</meta:user-defined>
    <meta:user-defined meta:name="OVERHEID.EPSG28992/DC.spatial">119614 478016</meta:user-defined>
    <meta:user-defined meta:name="OVERHEIDop.versieInformatie"/>
  </office:meta>
</office:document-meta>
</file>