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Ministerie van Defensie, lozen van afvalwater afkomstig van een vloeistofdichte vloer van de tankplaats gelegen op het Nieuwe Haventerrein van de Koninklijke Marine in het Nieuwe Diep te Den Helder,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het Ministerie van Defensie ingevolge de Waterwet. De aanvraag heeft betrekking op het lozen van afvalwater afkomstig van een vloeistofdichte vloer van de tankplaats gelegen op het Nieuwe Haventerrein van de Koninklijke Marine in het Nieuwe Diep te Den Helder.</text:p>
      <text:h text:style-name="ifm_p_font.bold-italic_mt.5.08mm_page.keep-with-next_ifm" text:outline-level="5">Terinzagelegging</text:h>
      <text:p text:style-name="ifm_p_mt.4.23mm_ifm">De aanvraag, het ontwerpbesluit en andere daarop betrekking hebbende stukken liggen vanaf 17 juni 2016 tot en met 29 jul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huis van de gemeente Den Helder, F. Bijlweg 20 te Den Helder, van maandag tot en met donderdag van 9.00 uur tot 12.00 uur en van 14.00 uur tot 16.00 uur, op vrijdag van 9.00 uur tot 12.00 uur.</text:p>
      <text:h text:style-name="ifm_p_font.bold-italic_mt.5.08mm_page.keep-with-next_ifm" text:outline-level="5">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06 29 62 03 40.</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519</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519</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Ministerie van Defensie, lozen van afvalwater afkomstig van een vloeistofdichte vloer van de tankplaats gelegen op het Nieuwe Haventerrein van de Koninklijke Marine in het Nieuwe Diep te Den Helder,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1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Ontwerpbesluit Ministerie van Defensie, lozen van afvalwater afkomstig van een vloeistofdichte vloer van de tankplaats gelegen op het Nieuwe Haventerrein van de Koninklijke Marine in het Nieuwe Diep te Den Helder, Rijkswaterstaat</meta:user-defined>
    <meta:user-defined meta:name="DCTERMS.W3CDTF/DCTERMS.available">2016-06-16</meta:user-defined>
    <meta:user-defined meta:name="OVERHEIDop.Ruimtelijkplan/OVERHEIDop.bekendmakingBetreffendePlan"/>
  </office:meta>
</office:document-meta>
</file>