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516</text:p>
          </table:table-cell>
        </table:table-row>
        <table:table-row table:style-name="staatscourant.koprow1">
          <table:covered-table-cell/>
          <table:covered-table-cell/>
          <table:table-cell office:value-type="string" table:style-name="staatscourant.publicatiedatumcel">
            <text:p>15 jun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Projectplan Waterwet Natuurverbinding Nigtevecht, Rijkswaterstaat</text:h>
      <text:h text:style-name="ifm_p_font.bold_mt.7.4mm_page.keep-with-next_ifm" text:outline-level="4">BEKENDMAKING</text:h>
      <text:p text:style-name="ifm_p_mt.4.23mm_ifm">De Minister van Infrastructuur en Milieu maakt, ter voldoening aan de Algemene wet bestuursrecht, het volgende bekend. Bij besluit van 8 juni 2016 met kenmerk RWS-2016/23963, is een projectplan op grond van artikel 5.4 van de Waterwet vastgesteld.</text:p>
      <text:p text:style-name="ifm_p_mt.3.7mm_ifm">Het projectplan betreft de realisatie van acht Fauna Uittreed Plaatsen (FUP’s) en bijbehorende versterking van de verankering van de damwanden aan weerszijden van het Amsterdam-Rijnkanaal tussen kilometerraai 13.60 en 13.90.</text:p>
      <text:p text:style-name="ifm_p_mt.3.7mm_ifm">Het doel van het project is het realiseren van een natuurverbinding.</text:p>
      <text:p text:style-name="ifm_p_mt.3.7mm_ifm">Het projectplan op grond van artikel 5.4, lid 1 van de Waterwet is genoemd in de bijlage bij artikel 1.1 van de Crisis- en herstelwet, zodat de bepalingen in hoofdstuk 1, afdeling 2 van de Crisis- en herstelwet hierop van toepassing zijn.</text:p>
      <text:h text:style-name="ifm_p_font.bold-italic_mt.5.08mm_page.keep-with-next_ifm" text:outline-level="5">Waar en wanneer liggen de stukken ter inzage?</text:h>
      <text:p text:style-name="ifm_p_mt.4.23mm_ifm">Het projectplan, alsmede de ter zake zijnde stukken liggen van 16 juni 2016 voor een periode van zes weken tijdens kantooruren ter inzage op de volgende adressen:</text:p>
      <text:p text:style-name="ifm_p_indent.-5mm_mleft.5mm_ifm">–<text:tab/>Rijkswaterstaat Midden-Nederland, Griffioenlaan 2, Utrecht;</text:p>
      <text:p text:style-name="ifm_p_indent.-5mm_mleft.5mm_ifm">–<text:tab/>Gemeente Stichtse Vecht, Endelhovenlaan 1, Maarssen;</text:p>
      <text:p text:style-name="ifm_p_indent.-5mm_mleft.5mm_ifm">–<text:tab/>Gemeente De Ronde Venen, Croonstadtlaan 111, Mijdrecht.</text:p>
      <text:h text:style-name="ifm_p_font.bold-italic_mt.5.08mm_page.keep-with-next_ifm" text:outline-level="5">Hoe kan bezwaar worden ingediend?</text:h>
      <text:p text:style-name="ifm_p_mt.4.23mm_ifm">De vergunning treedt in werking één dag na bekendmaking. Ingevolge de Algemene wet bestuursrecht kan tegen bovenstaande vergunning door belanghebbenden gedurende de terinzagetermijn een bezwaarschrift worden ingediend. Het bezwaarschrift moet worden gericht aan de Minister van Infrastructuur en Milieu, per adres: RWS Midden-Nederland, afdeling Werkenpakket, Postbus 2232, 3500 GE Utrecht. Het bezwaarschrift dient ten minste te bevatten:</text:p>
      <text:p text:style-name="ifm_p_indent.-5mm_mleft.5mm_ifm">–<text:tab/>de naam en het adres van de indiener;</text:p>
      <text:p text:style-name="ifm_p_indent.-5mm_mleft.5mm_ifm">–<text:tab/>de dagtekening van het bezwaar;</text:p>
      <text:p text:style-name="ifm_p_indent.-5mm_mleft.5mm_ifm">–<text:tab/>een vermelding van het bestuursorgaan dat de beschikking heeft genomen en, zo mogelijk, de datum en het kenmerk van de beschikking;</text:p>
      <text:p text:style-name="ifm_p_indent.-5mm_mleft.5mm_ifm">–<text:tab/>een opgave van redenen waarom u zich niet met de beschikking kunt verenigen.</text:p>
      <text:p text:style-name="ifm_p_mt.3.7mm_ifm">Indien tegen een besluit bezwaar is gemaakt, kan tevens een verzoek om een voorlopige voorziening worden ingediend. Een dergelijk verzoek dient samen met een afschrift van het bezwaarschrift te worden gezonden naar de sector Bestuursrecht van de rechtbank binnen het rechtsgebied waarin de indiener van het verzoek zijn woonplaats heeft. Voor het indienen van een voorlopige voorziening is een griffierecht verschuldigd. Indiening kan ook via de site http://loket.rechtspraak.nl/bestuursrecht. Daarvoor moet u wel beschikken over een elektronische handtekening (DigiD).</text:p>
      <text:h text:style-name="ifm_p_font.bold-italic_mt.5.08mm_page.keep-with-next_ifm" text:outline-level="5">Inlichtingen</text:h>
      <text:p text:style-name="ifm_p_mt.4.23mm_ifm">Voor het verkrijgen van nadere inlichtingen kan contact worden opgenomen met de heer Paul Kok van Rijkswaterstaat Midden-Nederland, District Zuid, telefoon 088 – 797 31 87.</text:p>
      <text:p text:style-name="ifm_p_font.italic_mt.3.7mm_ifm">De Minister van Infrastructuur en Milieu,<text:line-break/>namens deze,<text:line-break/>de directeur Netwerkontwikkeling, Rijkswaterstaat Midden-Nederland,<text:line-break/>W.H.B.<text:s/>Aarn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30516</text:span><text:tab/>15 jun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30516</text:span><text:tab/>15 jun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Projectplan Waterwet Natuurverbinding Nigtevecht, Rijkswaterstaat</dc:title>
    <meta:user-defined meta:name="OVERHEIDop.versieInformati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6-3051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0516</meta:user-defined>
    <meta:user-defined meta:name="OVERHEIDop.publicationName">Staatscourant</meta:user-defined>
    <meta:user-defined meta:name="OVERHEID.Organisatietype/OVERHEID.organisationType">dienst en agentschap</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Water</meta:user-defined>
    <meta:user-defined meta:name="DC.title">Projectplan Waterwet Natuurverbinding Nigtevecht, Rijkswaterstaat</meta:user-defined>
    <meta:user-defined meta:name="DCTERMS.W3CDTF/DCTERMS.available">2016-06-15</meta:user-defined>
    <meta:user-defined meta:name="OVERHEIDop.Ruimtelijkplan/OVERHEIDop.bekendmakingBetreffendePlan"/>
  </office:meta>
</office:document-meta>
</file>