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rojectafwijkingsbesluit t.b.v. bouw bezoekerscentrum aan Buursteeg 2, op het Fort aan de Buursteeg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de activiteiten ‘bouwen’, ‘gebruik in strijd met bestemmingsplan’, ‘veranderen monument’ en ‘uitvoeren van een werk’ ten behoeve van het oprichten van een bezoekerscentrum inclusief een horecagelegenheid, een proeflokaal en een kantoorruimte op het adres Buursteeg 2, op het Fort aan de Buursteeg te Renswoude. De vergunning omvat tevens  de aanleg van een terras en het gebruik van het perceel ten behoeve van evenementen. </text:p>
            <text:p text:style-name="common-al">Op 17 mei 2016 heeft de gemeenteraad de vereiste verklaring van geen bedenkingen afgegeven. </text:p>
            <text:p text:style-name="common-al">De omgevingsvergunning en de verklaring van geen bedenkingen liggen vanaf 14 juni 2016 gedurende zes weken ter inzage op het gemeentehuis van Renswoude en zijn in te zien bij de afdeling Omgevingsbeheer op werkdagen tussen 09.00 uur en 12.00 uur en op afspraak buiten openingstijden.</text:p>
            <text:p text:style-name="common-al">Belanghebbenden kunnen bij de Rechtbank Midden-Nederland, sector Bestuursrecht, beroep indienen binnen een termijn van zes weken die aanvangt op de dag dat het besluit ter inzage is gelegd. 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Midden-Nederland, Postbus 16005, 3500 DA Utrecht. Aan het instellen van beroep en het verzoeken om een voorlopige voorziening zijn kosten verbonden. </text:p>
            <text:p text:style-name="common-al">Dit besluit treedt in werking met ingang van de dag na afloop van de beroepstermijn. Als gedurende de beroepstermijn echter een verzoek om voorlopige voorziening is gedaan, treedt de beschikking niet in werking voordat op dat verzoek is beslist.</text:p>
            <text:p text:style-name="tussenkopcur">
            <text:span text:style-name="nadrukondlijn">Voor meer informatie: </text:span>
          </text:p>
            <text:p text:style-name="last-al">E.Zech (tel: 0318 – 57 81 62/ e.zech@renswoud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1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1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afwijkingsbesluit t.b.v. bouw bezoekerscentrum aan Buursteeg 2, op het Fort aan de Buursteeg te Renswoude</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0512</meta:user-defined>
    <meta:user-defined meta:name="OVERHEIDop.StcrtID/DC.identifier">stcrt-2016-30512</meta:user-defined>
    <meta:user-defined meta:name="OVERHEID.TaxonomieBeleidsagenda/OVERHEID.category">Ruimte en infrastructuur | Organisatie en beleid</meta:user-defined>
    <meta:user-defined meta:name="OVERHEIDop.Ruimtelijkplan/OVERHEIDop.bekendmakingBetreffendePlan">NL.IMRO.0339.OV2014Buursteeg2-vg01</meta:user-defined>
    <meta:user-defined meta:name="OVERHEIDop.referentienummer">OMG2014-88/139096</meta:user-defined>
    <meta:user-defined meta:name="DCTERMS.abstract">Verleende omgevingsvergunning voor bouw bezoekerscentrum op het Fort aan de Buursteeg te Renswoude</meta:user-defined>
    <meta:user-defined meta:name="OVERHEID.Organisatietype/OVERHEID.organisationType">gemeente</meta:user-defined>
    <meta:user-defined meta:name="OVERHEID.Gemeente/DC.creator">Renswoud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enendaal</meta:user-defined>
    <meta:user-defined meta:name="OVERHEIDop.versieInformatie"/>
  </office:meta>
</office:document-meta>
</file>