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Polderzoom fase 1’ en ontwerpbesluit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3.8 van de Wet ruimtelijke ordening bekend, dat met ingang van 10 juni 2016 tot en met 21 juli 2016, voor een ieder ter inzage ligt het ontwerpbestemmingsplan ‘<text:span text:style-name="nadrukvet">Polderzoom fase 1</text:span>’ met de bijbehorende stukken (IDN : NL.IMRO.0358.07L-OW01). Burgemeester en wethouders maken tevens bekend, dat zij op grond van artikel 110a van de Wet geluidhinder voornemens zijn hogere grenswaarden vast te stellen.</text:p>
            <text:p text:style-name="common-al">
            <text:span text:style-name="nadrukcur">Doelstelling</text:span>
          </text:p>
            <text:p text:style-name="common-al">Het doel is om op de gronden in het plangebied woningen  te ontwikkelen. De ruimtelijke invulling van dit woongebied zal aansluiten bij de bestaande wijk Stommeer en bestaan uit grondgebonden woningen en appartementen. Dit ontwerp bestemmingsplan maakt de bouw mogelijk van circa 130 woningen.  Het bestemmingsplan is gebaseerd op de in oktober 2015 door de gemeenteraad vastgestelde startnotitie Polderzoom, fase 1. </text:p>
            <text:p text:style-name="common-al">
            <text:span text:style-name="nadrukcur">Locatie</text:span>
          </text:p>
            <text:p text:style-name="common-al">Het plangebied Polderzoom fase 1 wordt grofweg begrensd door de Stommeerkade in het noorden de Burgemeester Kasteleinweg (N196) in het westen, het Bielzenpad in het zuiden en het Spoorlijnpad met het spoordijkje in het oosten.</text:p>
            <text:p text:style-name="tussenkopcur">
            <text:span text:style-name="nadrukvet">Ontwerp bestemmingsplan</text:span>
          </text:p>
            <text:p text:style-name="common-al">Het ontwerpbestemmingsplan ligt met de bijbehorende stukken gedurende 6 weken vanaf 10 juni 2016 op de volgende wijze voor een ieder ter inzage:</text:p>
            <text:list text:style-name="id1-3-2-1-1-8">
              <text:list-item text:style-override="id1-3-2-1-1-8-1">
                <text:number>•</text:number>
                <text:p text:style-name="al">in digitale vorm via de website <text:span text:style-name="nadrukondlijn">www.ruimtelijkeplannen.nl</text:span> onder planidentificatiecode: NL.IMRO.0358.07L-OW01, en</text:p>
              </text:list-item>
              <text:list-item text:style-override="id1-3-2-1-1-8-2">
                <text:number>•</text:number>
                <text:p text:style-name="al">via de gemeentelijke website:  <text:span text:style-name="nadrukondlijn">http://0358.ropubliceer.nl/</text:span></text:p>
              </text:list-item>
              <text:list-item text:style-override="id1-3-2-1-1-8-3">
                <text:number>•</text:number>
                <text:p text:style-name="al">in papieren vorm bij de balie Burgerzaken op het gemeentehuis van Aalsmeer, Raadhuisplein 1. Voor openingstijden zie: <text:span text:style-name="nadrukondlijn">http://www.aalsmeer.nl/baliebouwen</text:span>. </text:p>
              </text:list-item>
              <text:list-item text:style-override="id1-3-2-1-1-8-4">
                <text:number>•</text:number>
                <text:p text:style-name="al">bij de Balie Bouwen en vergunningen in het raadhuis van Amstelveen, Laan Nieuwer Amstel 1. Voor openingstijden zie: <text:span text:style-name="nadrukondlijn">http://www.amstelveen.nl/baliebouwen</text:span>. </text:p>
              </text:list-item>
            </text:list>
            <text:p text:style-name="common-al">
            <text:span text:style-name="nadrukcur">Indienen zienswijze ontwerp bestemmingsplan</text:span>
          </text:p>
            <text:p text:style-name="common-al">Gedurende voornoemde termijn wordt <text:span text:style-name="nadrukvet">een ieder</text:span> in de gelegenheid gesteld om een schriftelijke of mondelinge zienswijze naar voren te brengen. Schriftelijke zienswijzen worden gericht aan de gemeenteraad (postbus 253, 1430 AG Aalsmeer) onder vermelding van zienswijze bestemmingsplan ‘Polderzoom fase 1’’. Zienswijzen kunnen tevens via de gemeentelijke website worden ingediend door op de hiervoor genoemde webpagina de optie ‘reageren’ te kiezen. Degene die buiten de openingstijden inzage wil hebben en degene die mondeling zijn zienswijze naar voren wil brengen kan daarvoor contact opnemen met dhr. R. Frusch via telefoonnummer 0297-387575.</text:p>
            <text:p text:style-name="tussenkopcur">
            <text:span text:style-name="nadrukvet">Ontwerpbesluit hogere grenswaarden Wet geluidhinder</text:span>
          </text:p>
            <text:p text:style-name="common-al">Akoestisch onderzoek heeft uitgewezen dat de voorkeursgrenswaarde voor de ten hoogst toelaatbare geluidbelasting zal worden overschreden vanwege het wegverkeerslawaai van de Burgemeester Kasteleinweg, de Oosteinderweg en de Noordvork. Uit het onderzoek blijkt tevens dat geluidreducerende maatregelen onvoldoende mogelijk zijn. In samenhang met het ontwerpbestemmingsplan wordt daarom tevens de vaststelling van hogere grenswaarden voor de ten hoogst toelaatbare geluidbelasting voorbereid. </text:p>
            <text:p text:style-name="common-al">
            <text:span text:style-name="nadrukcur">Indienen zienswijze ontwerpbesluit hogere grenswaarde</text:span>
          </text:p>
            <text:p text:style-name="common-al">Het betreffende ontwerpbesluit met de bijbehorende stukken ligt tegelijkertijd met het ontwerpbestemmingsplan ter inzage als bijlage bij het ontwerpbestemmingsplan. <text:span text:style-name="nadrukvet">Belanghebbenden</text:span> kunnen gedurende de voornoemde termijn een schriftelijke of mondelinge zienswijze naar voren brengen tegen het voornemen een hogere grenswaarden vast te stellen. Schriftelijke reacties worden gericht aan Burgemeester en wethouders (postbus 253, 1430 AG Aalsmeer) onder vermelding van ‘zienswijze ontwerpbesluit hogere grenswaarden ‘Polderzoom fase 1’.</text:p>
            <text:p text:style-name="tussenkopcur">
            <text:span text:style-name="nadrukvet">Informatieavond</text:span>
          </text:p>
            <text:p text:style-name="last-al">Op maandagavond 20 juni a.s. organiseert de gemeente Aalsmeer een  inloopavond over het ontwerp bestemmingsplan Polderzoom fase 1. U bent van harte welkom vanaf 19.30 tot 21.00 uur op het gemeentehuis Aalsmeer, Raadhuisplein 1. U kunt binnenlopen wanneer u dat uitkomt.  Graag tot 20 juni a.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0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50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50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bestemmingsplan ‘Polderzoom fase 1’ en ontwerpbesluit hogere grenswaarden</meta:user-defined>
    <meta:user-defined meta:name="OVERHEIDop.doctype">Officiële Publicaties, versie 1.1</meta:user-defined>
    <meta:user-defined meta:name="DCTERMS.W3CDTF/OVERHEIDop.jaargang">2016</meta:user-defined>
    <meta:user-defined meta:name="DCTERMS.W3CDTF/DCTERMS.available">2016-06-09</meta:user-defined>
    <meta:user-defined meta:name="OVERHEIDop.publicationIssue">30507</meta:user-defined>
    <meta:user-defined meta:name="OVERHEIDop.StcrtID/DC.identifier">stcrt-2016-30507</meta:user-defined>
    <meta:user-defined meta:name="OVERHEID.TaxonomieBeleidsagenda/OVERHEID.category">Ruimte en infrastructuur | Organisatie en beleid</meta:user-defined>
    <meta:user-defined meta:name="OVERHEIDop.Ruimtelijkplan/OVERHEIDop.bekendmakingBetreffendePlan">NL.IMRO.0358.07L-OW01</meta:user-defined>
    <meta:user-defined meta:name="DCTERMS.abstract">kennisgeving ter inzage leggen ontwerpbestemmingsplan Polderzoom fase 1</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op.versieInformatie"/>
  </office:meta>
</office:document-meta>
</file>