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23 Ontwerp omgevingsvergunning brandveilig gebruik kerkgebouw op het perceel Brink 55 - 57, 1774 BB Slootdor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20305 </text:p>
            <text:p text:style-name="common-al">
            <text:span text:style-name="nadrukvet">Plangebied: </text:span> Brink 55-57, 1774 BB Slootdorp</text:p>
            <text:p text:style-name="common-al">
            <text:span text:style-name="nadrukvet">Doel plan: </text:span>Brandveilig gebruik kerkgebouw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0 juni tot en met 21 juli  2016 op afspraak inzien. Wilt u een afspraak maken om de ontwerpvergunning in te zien of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Brink 55, 1774 BB Slootdorp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Dick Lukasse via telefoonnummer 088 – 321 5000. U kunt hiervoor tot en met 21 juli 2016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049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49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49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 Ontwerp omgevingsvergunning brandveilig gebruik kerkgebouw op het perceel Brink 55 - 57, 1774 BB Slootdorp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9</meta:user-defined>
    <meta:user-defined meta:name="OVERHEIDop.publicationIssue">30494</meta:user-defined>
    <meta:user-defined meta:name="OVERHEIDop.StcrtID/DC.identifier">stcrt-2016-30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BB 57</meta:user-defined>
    <meta:user-defined meta:name="OVERHEIDop.woonplaats">Slootdorp</meta:user-defined>
    <meta:user-defined meta:name="OVERHEIDop.straatnaam">Brin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formulier|exb-2016-19202</meta:user-defined>
    <meta:user-defined meta:name="OVERHEIDop.externeBijlage">Nieuwe situatie, plattegronden|exb-2016-19203</meta:user-defined>
    <meta:user-defined meta:name="OVERHEIDop.externeBijlage">Nieuwe situatie, gevels, doorsneden|exb-2016-19204</meta:user-defined>
    <meta:user-defined meta:name="OVERHEIDop.externeBijlage">Bestaande situatie, plattegronden|exb-2016-19205</meta:user-defined>
    <meta:user-defined meta:name="OVERHEIDop.externeBijlage">Bestaande situatie, gevels, doorsneden|exb-2016-19206</meta:user-defined>
    <meta:user-defined meta:name="OVERHEIDop.externeBijlage">Gebruiksfuncties|exb-2016-19207</meta:user-defined>
    <meta:user-defined meta:name="OVERHEIDop.externeBijlage">Brandveiligheidadvies|exb-2016-19208</meta:user-defined>
    <meta:user-defined meta:name="OVERHEIDop.externeBijlage">Ontwerpvergunning|exb-2016-19209</meta:user-defined>
    <meta:user-defined meta:name="OVERHEIDop.externeBijlage">Publicatietekst|exb-2016-19210</meta:user-defined>
    <meta:user-defined meta:name="OVERHEID.EPSG28992/DC.spatial">126851 539823</meta:user-defined>
    <meta:user-defined meta:name="OVERHEIDop.versieInformatie"/>
  </office:meta>
</office:document-meta>
</file>