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tationsstraat, Oos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Ooststellingwerf is voornemens om de Stationsstraat gesloten te verklaren voor alle motorvoertuigen op:</text:p>
            <text:list text:style-name="id1-3-2-2-1-2">
              <text:list-item text:style-override="id1-3-2-2-1-2-1">
                <text:number>-</text:number>
                <text:p text:style-name="al">ma, di, wo en vr. van 12.30 tot 18.00 uur;</text:p>
              </text:list-item>
              <text:list-item text:style-override="id1-3-2-2-1-2-2">
                <text:number>-</text:number>
                <text:p text:style-name="al">do. van 10.30 tot 21.00 uur;</text:p>
              </text:list-item>
              <text:list-item text:style-override="id1-3-2-2-1-2-3">
                <text:number>-</text:number>
                <text:p text:style-name="al">za. van 12.30 tot 17.00 uur;</text:p>
              </text:list-item>
            </text:list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 <text:span text:style-name="nadrukvet">14 </text:span><text:span text:style-name="nadrukvet">- 0516</text:span>. </text:p>
            <text:p text:style-name="common-al">Vindt u dat het besluit niet juist is, dan kunt u <text:span text:style-name="nadrukvet">binnen zes weken</text:span> na de verzenddatum van dit besluit een bezwaarschrift sturen naar: </text:p>
            <text:p text:style-name="common-al">Gemeente Ooststellingwerf</text:p>
            <text:p text:style-name="common-al">t.a.v. Arjan Janssens</text:p>
            <text:p text:style-name="common-al">postbus 38</text:p>
            <text:p text:style-name="common-al">8430 AA  Oosterwolde</text:p>
            <text:p text:style-name="last-al">Zet in het bezwaarschrift in ieder geval:</text:p>
            <text:list text:style-name="id1-3-2-2-1-11">
              <text:list-item text:style-override="id1-3-2-2-1-11-1">
                <text:number>•</text:number>
                <text:p text:style-name="al">de dagtekening en uw naam en adres</text:p>
              </text:list-item>
              <text:list-item text:style-override="id1-3-2-2-1-11-2">
                <text:number>•</text:number>
                <text:p text:style-name="al">een omschrijving van het besluit</text:p>
              </text:list-item>
              <text:list-item text:style-override="id1-3-2-2-1-11-3">
                <text:number>•</text:number>
                <text:p text:style-name="al">de reden waarom u het niet eens bent met het besluit</text:p>
              </text:list-item>
              <text:list-item text:style-override="id1-3-2-2-1-11-4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4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4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4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Stationsstraat, Oosterwol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5</meta:user-defined>
    <meta:user-defined meta:name="OVERHEIDop.publicationIssue">30474</meta:user-defined>
    <meta:user-defined meta:name="OVERHEIDop.StcrtID/DC.identifier">stcrt-2016-30474</meta:user-defined>
    <meta:user-defined meta:name="DCTERMS.alternative">Gemeente Ooststellingwerf - Stationsstraat - Oosterwolde</meta:user-defined>
    <meta:user-defined meta:name="OVERHEID.Organisatietype/OVERHEID.organisationType">gemeente</meta:user-defined>
    <meta:user-defined meta:name="OVERHEID.Gemeente/OVERHEID.authority">Ooststellingwerf</meta:user-defined>
    <meta:user-defined meta:name="OVERHEID.Gemeente/DC.creator">Ooststellingwerf</meta:user-defined>
    <meta:user-defined meta:name="OVERHEID.TaxonomieBeleidsagenda/OVERHEID.category">Verkeer | Organisatie en beleid</meta:user-defined>
    <meta:user-defined meta:name="OVERHEID.PostcodeHuisnummer/OVERHEIDop.postcodeHuisnummer">8431</meta:user-defined>
    <meta:user-defined meta:name="OVERHEIDop.woonplaats">Oosterwolde</meta:user-defined>
    <meta:user-defined meta:name="OVERHEIDop.straatnaam">Statio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017/201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5705 556266</meta:user-defined>
    <meta:user-defined meta:name="OVERHEIDop.versieInformatie"/>
  </office:meta>
</office:document-meta>
</file>