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Maastricht Aachen Airport, Businesspark AviationValley” en MER Businesspark AviationValley, gemeente Beek </text:p>
          </table:table-cell>
          <table:table-cell office:value-type="string" table:style-name="staatscourantkop.B.cell">
            <text:section text:name="plaatje_id1-3-1-1" text:style-name="plaatje">
              <text:p text:style-name="illustratie_id1-3-1-1-1"><draw:frame draw:style-name="illustratie_id1-3-1-1-1" text:anchor-type="paragraph" svg:width="24.84472049689441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EK,</text:p>
            <text:p text:style-name="common-al">maken ter voldoening aan het bepaalde in artikel 3.8, lid 1 van de Wet ruimtelijke ordening en artikel 7.10 van de Wet milieubeheer bekend, dat vanaf 10 juni tot en met 21 juli 2016, gedurende zes weken ter gemeentesecretarie (publieksbalie), Raadhuisstraat 9, voor een ieder ter inzage ligt het ontwerp van het bestemmingsplan “Maastricht Aachen Airport, Businesspark AviationValley” en het bijbehorende MER Businesspark AviationValley, zoals vervat in het GML-bestand NL.IMRO.0888.BPAVIATIONVALLEY16-ON01. Het ontwerpbestemmingsplan en de bijbehorende stukken zijn ook in te zien via <text:a xlink:href="http://www.ruimtelijkeplannen.nl" xlink:type="simple">www.ruimtelijkeplannen.nl</text:a>.</text:p>
            <text:p text:style-name="common-al">Een gedeelte van het Businesspark AviationValley is gelegen in de gemeente Meerssen. Ook hiervoor is een ontwerpbestemmingsplan (incl. MER) opgesteld. Dit bestemmingsplan met de planidentificatie NL.IMRO.0938.BP01005-ON01 ligt ter inzage in Meerssen en is eveneens in te zien via <text:a xlink:href="http://www.ruimtelijkeplannen.nl" xlink:type="simple">www.ruimtelijkeplannen.nl</text:a>. </text:p>
            <text:p text:style-name="common-al">In december 2014 is in het POL2014 aangegeven dat het voor de economische kracht van Zuid-Limburg van belang is het Businesspark Aviation Valley nabij de luchthaven Maastricht Aachen Airport optimaal te benutten voor logistiek en productie. Daarnaast is het wenselijk om platformgebonden en luchthaven gerelateerde activiteiten op één locatie te situeren, direct aansluitend aan de luchthaven. Inmiddels is in de praktijk gebleken dat de verkavelingopzet, bouwregels en beeldkwaliteitseisen de vestiging van bedrijven op Aviation Valley onnodig bemoeilijken. Het huidige bestemmingsplan “Maastricht Aachen Airport” uit 2006 wordt, behalve om te voldoen aan de actualiseringsplicht uit de Wet ruimtelijke ordening, dan ook mede geactualiseerd om de inrichting van het terrein aan te passen. Zo wordt o.a. de clusterindeling aangepast en worden een aantal afwijkingsbevoegdheden opgenomen voor het bevoegd gezag. Oorspronkelijke uitgangpunten zoals de bruto-nettoverhouding uitgeefbare grond en de oppervlakte natuurcompensatie worden hierbij niet gewijzigd. </text:p>
            <text:p text:style-name="common-al">Voor de herziening van het bestemmingsplan is tevens een MER opgesteld, waarin de milieueffecten van de voorgenomen activiteit in beeld zijn gebracht.</text:p>
            <text:p text:style-name="common-al">Op grond van art. 6.12 Wro juncto art. 6.2.1 Bro is voor het bestemmingsplan geen exploitatieplan opgesteld.</text:p>
            <text:p text:style-name="common-al">Gedurende de termijn van ter inzage legging kan een ieder zowel schriftelijk als mondeling zijn zienswijze omtrent het ontwerpbestemmingsplan en het MER kenbaar maken. De voorkeur gaat uit naar het indienen van schriftelijke zienswijzen te richten aan de gemeenteraad van Beek, Postbus 20, 6190 AA Beek.</text:p>
            <text:p text:style-name="common-al">Voor het indienen van een mondelinge zienswijze kunt u tijdens openingstijden contact opnemen met de publieksbalie (tel. 046 – 43 89 308). De behandelende ambtenaar neemt vervolgens contact op met degene die een mondelinge zienswijze naar voren wil brengen.</text:p>
            <text:p text:style-name="common-al">Beek, 9 juni 2016</text:p>
            <text:p text:style-name="common-al">BURGEMEESTER EN WETHOUDERS VAN BEEK,</text:p>
            <text:p text:style-name="common-al">namens dezen,</text:p>
            <text:p text:style-name="common-al">Luc Bischoff</text:p>
            <text:p text:style-name="last-al">Afdelingshoofd Ruim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462</text:span><text:line-break/><text:date style:data-style-name="dag" text:fixed="true" text:date-value="2016-06-09"/><text:line-break/><text:date style:data-style-name="jaar" text:fixed="true" text:date-value="201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0462</text:span><text:date style:data-style-name="nicedate" text:fixed="true" text:date-value="201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0462</text:span><text:date style:data-style-name="nicedate" text:fixed="true" text:date-value="2016-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Maastricht Aachen Airport, Businesspark AviationValley” en MER Businesspark AviationValley, gemeente Beek</meta:user-defined>
    <meta:user-defined meta:name="OVERHEIDop.doctype">Officiële Publicaties, versie 1.1</meta:user-defined>
    <meta:user-defined meta:name="DCTERMS.W3CDTF/OVERHEIDop.jaargang">2016</meta:user-defined>
    <meta:user-defined meta:name="DCTERMS.W3CDTF/DCTERMS.available">2016-06-09</meta:user-defined>
    <meta:user-defined meta:name="OVERHEIDop.publicationIssue">30462</meta:user-defined>
    <meta:user-defined meta:name="OVERHEIDop.StcrtID/DC.identifier">stcrt-2016-30462</meta:user-defined>
    <meta:user-defined meta:name="OVERHEID.TaxonomieBeleidsagenda/OVERHEID.category">Ruimte en infrastructuur | Organisatie en beleid</meta:user-defined>
    <meta:user-defined meta:name="OVERHEIDop.Ruimtelijkplan/OVERHEIDop.bekendmakingBetreffendePlan">NL.IMRO.0888.BPAVIATIONVALLEY16-ON01</meta:user-defined>
    <meta:user-defined meta:name="OVERHEID.Organisatietype/OVERHEID.organisationType">gemeente</meta:user-defined>
    <meta:user-defined meta:name="OVERHEID.Gemeente/DC.creator">Beek</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Beek</meta:user-defined>
    <meta:user-defined meta:name="OVERHEIDop.versieInformatie"/>
  </office:meta>
</office:document-meta>
</file>