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artikel 18, eerste lid onder d, van de Wegenverkeerswet 1994 brengen burgemeester en wethouders van Gilze en Rijen ter openbare kennis dat op 26 mei 2016 is besloten</text:p>
            <text:p text:style-name="common-al">een gehandicaptenparkeerplaats (op kenteken) op te heffen. Zij doen dit door het bord E6 met onderbord met het kenteken te verwijderen, overeenkomstig het Reglement Verkeersregels en Verkeerstekens (RVV) 1990, voor de locatie ter hoogte van Nassaulaan 56 in Rijen;</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4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4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444</meta:user-defined>
    <meta:user-defined meta:name="OVERHEIDop.StcrtID/DC.identifier">stcrt-2016-30444</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966 395321</meta:user-defined>
    <meta:user-defined meta:name="OVERHEID.EPSG28992/DC.spatial">122076 400267</meta:user-defined>
    <meta:user-defined meta:name="OVERHEID.EPSG28992/DC.spatial">119885 398242</meta:user-defined>
    <meta:user-defined meta:name="OVERHEID.EPSG28992/DC.spatial">124687 398396</meta:user-defined>
    <meta:user-defined meta:name="OVERHEIDop.versieInformatie"/>
  </office:meta>
</office:document-meta>
</file>